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Functionaris Gegevens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zen het voorstel van het fractievoorzittersoverleg van 24 juni 2025 ;</text:p>
            <text:p text:style-name="common-al">Gelet op artikel 37, 38 en 39 van de Algemene Verordening Gegevensbescherming en Titel 5.2 van de Algemene wet Bestuursrecht;</text:p>
            <text:p text:style-name="last-al">
            <text:span text:style-name="nadrukvet">b e s l u i t :</text:span>
          </text:p>
            <text:list text:style-name="id1-3-2-1-1-5">
              <text:list-item text:style-override="id1-3-2-1-1-5-1">
                <text:number>1.</text:number>
                <text:p text:style-name="al">De heer J. Ponjee aan te wijzen als Functionaris Gegevensbescherming (FG) voor het bestuursorgaan de gemeenteraad, voor verwerkingen van persoonsgegevens die onder verantwoordelijkheid van de raad plaatsvinden.</text:p>
              </text:list-item>
              <text:list-item text:style-override="id1-3-2-1-1-5-2">
                <text:number>2.</text:number>
                <text:p text:style-name="al">De aanstelling van mevrouw M. Udo als Functionaris Gegevensbescherming (FG) voor het bestuursorgaan raad, voor verwerkingen van persoonsgegevens die onder verantwoordelijkheid van de raad plaatsvinden in te trekken. </text:p>
              </text:list-item>
              <text:list-item text:style-override="id1-3-2-1-1-5-3">
                <text:number>3.</text:number>
                <text:p text:style-name="al">Te bepalen dat dit besluit met terugwerkende kracht in werking treedt op 1 januari 2025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in de openbare vergadering van de raad van de gemeente Nijkerk </text:span>
            <text:span text:style-name="datum">d.d. 26 juni 2025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  <text:p>mevrouw A.G. Verhoef-Franken</text:p>
          </text:section>
          <text:section text:name="ondertekening_id1-3-2-2-3">
            <text:p><text:span text:style-name="functie">de voorzitter, </text:span></text:p>
            <text:p>mevrouw T.T.E. de Jonge-Ruitenbeek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88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8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912693</meta:user-defined>
    <dc:language>nl</dc:language>
    <meta:user-defined meta:name="OVERHEIDop.locatietype/OVERHEIDop.gebiedsmarkering">Gemeente</meta:user-defined>
    <meta:user-defined meta:name="DC.title">Aanwijzen Functionaris Gegevensbescherm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87</meta:user-defined>
    <meta:user-defined meta:name="OVERHEIDop.GmbID/DC.identifier">gmb-2025-313887</meta:user-defined>
    <meta:user-defined meta:name="OVERHEIDop.versieInformatie"/>
  </office:meta>
</office:document-meta>
</file>