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plan Vondelkwartier deelgebied ROC-, IJshal-, en Mercedeslocatie</text:p>
      <text:section text:name="zakelijke-mededeling_id1-3-2" text:style-name="zakelijke-mededeling">
        <text:section text:name="zakelijke-mededeling-tekst_id1-3-2-1" text:style-name="zakelijke-mededeling-tekst">
          <text:section text:name="tekst_id1-3-2-1-1" text:style-name="tekst">
            <text:p text:style-name="last-al">Komende jaren worden deelprojecten ROC-locatie en Mercedes/IJshal in het Vondelkwartier ontwikkelt tot appartementencomplexen, waarin ook zo veel mogelijk van de bestaande (maatschappelijke) voorzieningen worden geherhuisvest en mogelijk nieuwe maatschappelijke voorzieningen worden toegevoegd. Ter voorbereiding op de wijziging van het omgevingsplan kan voor de ontwikkelingen het participatietraject opgestart worden. Samen met de Wijkvereniging Lage Mors, actiecomité SOS Mors, het gezondheidscentrum, kinderdagverblijf en ROC Mondriaan Zorg en Welzijn heeft de gemeente een participatieplan opgesteld. Het participatieplan beschrijft op basis van de ‘Handreiking samenwerken in de stad’ per onderwerp op welk niveau geparticipeerd wordt met de omgeving bij de verdere uitwerking van de plannen binnen het Vondelkwarti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8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Leiden</meta:user-defined>
    <meta:user-defined meta:name="OVERHEID.Informatietype/DC.type">officiële publicatie</meta:user-defined>
    <meta:user-defined meta:name="OVERHEIDop.Rubriek/DC.type">participatie</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OVERHEIDop.referentienummer">Z/19/14558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articipatieplan Vondelkwartier deelgebied ROC-, IJshal-, en Mercedeslocatie</meta:user-defined>
    <meta:user-defined meta:name="DCTERMS.W3CDTF/DCTERMS.available">2025-07-17</meta:user-defined>
    <meta:user-defined meta:name="OVERHEIDop.externeBijlage">Participatieplan ROC Mercedes-ijshallocatie|exb-2025-26404</meta:user-defined>
    <meta:user-defined meta:name="DCTERMS.W3CDTF/OVERHEIDop.jaargang">2025</meta:user-defined>
    <meta:user-defined meta:name="OVERHEIDop.publicationIssue">313885</meta:user-defined>
    <meta:user-defined meta:name="OVERHEIDop.GmbID/DC.identifier">gmb-2025-313885</meta:user-defined>
    <meta:user-defined meta:name="OVERHEIDop.versieInformatie"/>
  </office:meta>
</office:document-meta>
</file>