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melstraat 37 3762JA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5 een besluit genomen op de aanvraag met zaaknummer 1033907 voor een omgevingsvergunning voor het plaatsen van een dakkapel aan de voorzijde op locatie van Hamelstraat 37 3762JA Soest. 
De vergunning is toegekend en is aan de aanvrager verzonden op 23-05-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8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907</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Hamelstraat 37 3762JA Soest, plaatsen van een dakkapel aan de voorzijde</meta:user-defined>
    <meta:user-defined meta:name="DCTERMS.W3CDTF/DCTERMS.available">2025-07-17</meta:user-defined>
    <meta:user-defined meta:name="DCTERMS.W3CDTF/OVERHEIDop.jaargang">2025</meta:user-defined>
    <meta:user-defined meta:name="OVERHEIDop.publicationIssue">313884</meta:user-defined>
    <meta:user-defined meta:name="OVERHEIDop.GmbID/DC.identifier">gmb-2025-313884</meta:user-defined>
    <meta:user-defined meta:name="OVERHEIDop.versieInformatie"/>
  </office:meta>
</office:document-meta>
</file>