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kerk en de burgemeester van de gemeente Nijkerk, ieder voor zich en voor alle zelfstandige bestuur- en overheidsorganen van de gemeente Nijkerk met uitzondering van de gemeenteraad;</text:p>
            <text:p text:style-name="common-al">Gelet op:</text:p>
            <text:list text:style-name="id1-3-2-1-1-3">
              <text:list-item text:style-override="id1-3-2-1-1-3-1">
                <text:number>-</text:number>
                <text:p text:style-name="al">De artikelen 37, 38 en 39 van de Algemene Verordening Gegevensbescherming;</text:p>
              </text:list-item>
              <text:list-item text:style-override="id1-3-2-1-1-3-2">
                <text:number>-</text:number>
                <text:p text:style-name="al">Artikel 36 van de Wet politiegegevens;</text:p>
              </text:list-item>
              <text:list-item text:style-override="id1-3-2-1-1-3-3">
                <text:number>-</text:number>
                <text:p text:style-name="al">Titel 5.2 van de Algemene wet Bestuursrecht;</text:p>
              </text:list-item>
            </text:list>
            <text:p text:style-name="common-al">
            <text:span text:style-name="nadrukvet">Overwegende dat:</text:span>
          </text:p>
            <text:p text:style-name="common-al">Bestuursorganen wettelijk verplicht zijn een Functionaris Gegevensbescherming aan te wijzen die toezicht houdt op de toepassing en naleving van de AVG, Wpg en Wjsg;</text:p>
            <text:p text:style-name="common-al">Gelezen het voorstel van het college van 1 juli 2025;</text:p>
            <text:p text:style-name="common-al">
            <text:span text:style-name="nadrukvet">Besluiten:</text:span>
          </text:p>
            <text:p text:style-name="common-al">
            <text:span text:style-name="nadrukcur">Artikel 1 Definitie</text:span>
          </text:p>
            <text:p text:style-name="common-al">Onder Functionaris Gegevensbescherming wordt in dit besluit verstaan: de medewerker die binnen de organisatie toezicht houdt op de toepassing en naleving van de AVG en de Wpg.</text:p>
            <text:p text:style-name="common-al">
            <text:span text:style-name="nadrukcur">Artikel 2 Aanwijzing</text:span>
          </text:p>
            <text:p text:style-name="common-al">Als toezichthouder belast met het toezicht op naleving van het bepaalde bij of krachtens de AVG en Wpg wordt aangewezen de volgende persoon:</text:p>
            <text:p text:style-name="common-al">J. Ponjee, werkende als Functionaris Gegevensbescherming.</text:p>
            <text:p text:style-name="common-al">
            <text:span text:style-name="nadrukcur">Artikel 3 Duur</text:span>
          </text:p>
            <text:p text:style-name="common-al">De aanwijzing tot toezichthouder geschiedt tot beëindiging van de rechtsverhouding, dan wel tot benoeming in andere functie waar de werkzaamheden niet vallen binnen deze functie van toezichthouder.</text:p>
            <text:p text:style-name="common-al">
            <text:span text:style-name="nadrukcur">Artikel 4 Taken</text:span>
          </text:p>
            <text:p text:style-name="common-al">De bestuursorganen zijn verantwoordelijk voor de bescherming van persoonsgegevens binnen de gemeente en de FG ziet hierop toe, adviseert en stuurt. De AVG en Wpg geven aan welke taken de FG (minimaal) heeft.</text:p>
            <text:p text:style-name="common-al">
            <text:span text:style-name="nadrukcur">Artikel 5 Onafhankelijkheid</text:span>
          </text:p>
            <text:p text:style-name="common-al">De FG is als externe ingehuurd, wat bijdraagt aan een versterkte onafhankelijke positie. Vanuit deze onafhankelijke positie houdt de FG intern toezicht op de manier waarop door de gemeente wordt omgegaan met persoonsgegevens en ontvangt daarbij geen instructies vanuit de gemeente en verwerkers. De FG rapporteert zelfstandig en onafhankelijk aan de verantwoordelijke bestuursorganen en ondervindt geen nadeel van de uitoefening van zijn/haar taak. Er worden de FG voldoende middelen ter beschikking gesteld om de taken goed te vervullen.</text:p>
            <text:p text:style-name="common-al">
            <text:span text:style-name="nadrukcur">Artikel 6 Intrekken</text:span>
          </text:p>
            <text:p text:style-name="common-al">Het aanwijsbesluit Aanwijsbesluit Functionaris Gegevensbescherming van 5 januari 2021, 88130 wordt ingetrokken.</text:p>
            <text:p text:style-name="common-al">
            <text:span text:style-name="nadrukcur">Artikel 7 Inwerkingtreding</text:span>
          </text:p>
            <text:p text:style-name="common-al">Dit besluit treedt in werking op de dag na bekendmaking en werkt terug tot 1 januari 2025.</text:p>
            <text:p text:style-name="common-al">
            <text:span text:style-name="nadrukcur">Artikel 8 Citeertitel</text:span>
          </text:p>
            <text:p text:style-name="last-al">Dit besluit wordt aangehaald als: Aanwijzingsbesluit Functionaris Gegevensbescherming.</text:p>
            <text:p text:style-name="tekst_bottom"/>
          </text:section>
        </text:section>
        <text:section text:name="zakelijke-mededeling-sluiting_id1-3-2-2" text:style-name="zakelijke-mededeling-sluiting">
          <text:section text:name="gegeven_id1-3-2-2-1" text:style-name="gegeven">
            <text:p text:style-name="dagtekening">
            <text:span text:style-name="plaats"> Aldus besloten in de collegevergadering van </text:span>
            <text:span text:style-name="datum">1 juli 2025</text:span>
          </text:p>
          </text:section>
          <text:section text:name="ondertekening_id1-3-2-2-2">
            <text:p><text:span text:style-name="ondertekening_naam">
            <text:span text:style-name="voornaam">
              
            </text:span>
            <text:span text:style-name="achternaam"/>
          </text:span></text:p>
            <text:p><text:span text:style-name="functie">Burgemeester en wethouders van Nijkerk,</text:span></text:p>
          </text:section>
          <text:section text:name="ondertekening_id1-3-2-2-3">
            <text:p><text:span text:style-name="functie">de secretaris,</text:span></text:p>
            <text:p>De heer J. de Jager</text:p>
          </text:section>
          <text:section text:name="ondertekening_id1-3-2-2-4">
            <text:p><text:span text:style-name="functie">de burgemeester,</text:span></text:p>
            <text:p>Mevrouw T.T.E. de Jonge-Ruitenbeek</text:p>
          </text:section>
          <text:section text:name="ondertekening_id1-3-2-2-5">
            <text:p><text:span text:style-name="functie">De burgemeester van Nijkerk,</text:span></text:p>
          </text:section>
          <text:section text:name="ondertekening_id1-3-2-2-6">
            <text:p><text:span text:style-name="functie">de burgemeester, </text:span></text:p>
            <text:p>Mevrouw T.T.E. de Jonge-Ruitenbeek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8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meta:user-defined meta:name="OVERHEIDop.referentienummer">1883980</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5-07-17</meta:user-defined>
    <meta:user-defined meta:name="DCTERMS.W3CDTF/OVERHEIDop.jaargang">2025</meta:user-defined>
    <meta:user-defined meta:name="OVERHEIDop.publicationIssue">313883</meta:user-defined>
    <meta:user-defined meta:name="OVERHEIDop.GmbID/DC.identifier">gmb-2025-313883</meta:user-defined>
    <meta:user-defined meta:name="OVERHEIDop.versieInformatie"/>
  </office:meta>
</office:document-meta>
</file>