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dakopbouw en een uitbreiding aan de achterzijde op het perceel Willem van Mechelenstraat 40, 3817 B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en een uitbreiding aan de achterzijde op het perceel Willem van Mechelenstraat 40, 3817 BC Amersfoort</text:span>
          </text:p>
            <text:p text:style-name="common-al">De Gemeente Amersfoort heeft op 01-07-2025 een aanvraag voor een omgevingsvergunning ontvangen voor het realiseren van een dakopbouw en een uitbreiding aan de achterzijde op het perceel Willem van Mechelenstraat 40, 3817 BC Amersfoort, met kenmerk CLZ-0002661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6-08-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88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616</meta:user-defined>
    <dc:language>nl</dc:language>
    <meta:user-defined meta:name="OVERHEIDop.locatietype/OVERHEIDop.gebiedsmarkering">Punt</meta:user-defined>
    <meta:user-defined meta:name="DC.title">Ontvangen aanvraag omgevingsvergunning voor het realiseren van een dakopbouw en een uitbreiding aan de achterzijde op het perceel Willem van Mechelenstraat 40, 3817 BC Amersfoort</meta:user-defined>
    <meta:user-defined meta:name="DCTERMS.W3CDTF/DCTERMS.available">2025-07-17</meta:user-defined>
    <meta:user-defined meta:name="DCTERMS.W3CDTF/OVERHEIDop.jaargang">2025</meta:user-defined>
    <meta:user-defined meta:name="OVERHEIDop.publicationIssue">313881</meta:user-defined>
    <meta:user-defined meta:name="OVERHEIDop.GmbID/DC.identifier">gmb-2025-313881</meta:user-defined>
    <meta:user-defined meta:name="OVERHEIDop.versieInformatie"/>
  </office:meta>
</office:document-meta>
</file>