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orberlaan - Elisabeth van Brunswijklaan ter hoogte van huisnummer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agspanningskabel, middels open ontgraving. ten behoeve van het verwijderen van een bouwaansluiting ter hoogte van de Oorbellaan in Den Haag gedurende periode van 23-7-2025 t/m 31-10-2025</text:p>
            <text:p text:style-name="common-al"/>
            <text:p text:style-name="common-al">Ons kenmerk: 0118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Oorberlaan - Elisabeth van Brunswijklaan ter hoogte van huisnummer 14</text:p>
            <text:p text:style-name="tussenkopcur">
            <text:span text:style-name="nadrukvet">Datum bekendmaking besluit:</text:span>
          </text:p>
            <text:p text:style-name="common-al">15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88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8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8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83IBA25/9036416</meta:user-defined>
    <meta:user-defined meta:name="DCTERMS.abstract">Het verwijderen van een laagspanningskabel, middels open ontgraving. ten behoeve van het verwijderen van een bouwaansluiting ter hoogte van de Oorbellaan in Den Haag gedurende periode van 23-7-2025 t/m 31-10-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Oorberlaan - Elisabeth van Brunswijklaan ter hoogte van huisnummer 14 te Den Haag</meta:user-defined>
    <meta:user-defined meta:name="DCTERMS.W3CDTF/DCTERMS.available">2025-07-17</meta:user-defined>
    <meta:user-defined meta:name="OVERHEIDop.externeBijlage">Bijlage_57271478_voor_bekendmaking|exb-2025-26403</meta:user-defined>
    <meta:user-defined meta:name="DCTERMS.W3CDTF/OVERHEIDop.jaargang">2025</meta:user-defined>
    <meta:user-defined meta:name="OVERHEIDop.publicationIssue">313880</meta:user-defined>
    <meta:user-defined meta:name="OVERHEIDop.GmbID/DC.identifier">gmb-2025-313880</meta:user-defined>
    <meta:user-defined meta:name="OVERHEIDop.versieInformatie"/>
  </office:meta>
</office:document-meta>
</file>