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9079e0-f9de-4904-b817-992ebba99e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STOPGEBODEN EN VOETGANGEROVERSTEEKPLAATSEN ZEVENBERGSEWEG, MOLENBERGLAAN EN ‘T WALLETJE TE KLUNDERT</text:p>
      <text:section text:name="regeling_id1-3-2" text:style-name="regeling">
        <text:section text:name="aanhef_id1-3-2-1" text:style-name="aanhef">
          <text:section text:name="afkondiging_id1-3-2-1-1" text:style-name="afkondiging">
            <text:p text:style-name="afkondiging_top"/>
            <text:p text:style-name="al">(Wijzigingsbesluit gemeente Moerdijk)</text:p>
            <text:p text:style-name="al"/>
            <text:p text:style-name="al">Ons kenmerk: 175799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Moerdijk;</text:p>
              </text:list-item>
              <text:list-item text:style-override="id1-3-2-1-1-20-2">
                <text:number>•</text:number>
                <text:p text:style-name="al">de in dit verkeersbesluit genoemde wegen binnen de bebouwde kom liggen van de </text:p>
                <text:p text:style-name="al">kern Klundert;</text:p>
              </text:list-item>
              <text:list-item text:style-override="id1-3-2-1-1-20-3">
                <text:number>•</text:number>
                <text:p text:style-name="al">het in dit verkeersbesluit gaat om de kruising Zevenbergseweg met de Molenlaan en de van Coehoorn-bastion de kruising Zevenbergseweg met ‘t Walletje;</text:p>
              </text:list-item>
              <text:list-item text:style-override="id1-3-2-1-1-20-4">
                <text:number>•</text:number>
                <text:p text:style-name="al">deze wegen erftoegangswegen zijn waarop een maximumsnelheid geldt van 30km/u;</text:p>
              </text:list-item>
              <text:list-item text:style-override="id1-3-2-1-1-20-5">
                <text:number>•</text:number>
                <text:p text:style-name="al">de inrichting van deze kruising in het verleden meermaals tot discussie heeft geleid; </text:p>
              </text:list-item>
              <text:list-item text:style-override="id1-3-2-1-1-20-6">
                <text:number>•</text:number>
                <text:p text:style-name="al">op de kruising veel verkeersstromen (overstekende voetgangers, fietsers van schoolroutes, openbaar vervoersroute) samenkomen;</text:p>
              </text:list-item>
              <text:list-item text:style-override="id1-3-2-1-1-20-7">
                <text:number>•</text:number>
                <text:p text:style-name="al">er in de huidige situatie al diverse voorrangsregelingen zijn ingesteld;</text:p>
              </text:list-item>
              <text:list-item text:style-override="id1-3-2-1-1-20-8">
                <text:number>•</text:number>
                <text:p text:style-name="al">deze voorrangsregelingen, in de vorm van de verkeersborden B06 en bijbehorende haaientanden, niet het gewenste effect hebben;</text:p>
              </text:list-item>
              <text:list-item text:style-override="id1-3-2-1-1-20-9">
                <text:number>•</text:number>
                <text:p text:style-name="al">beide kruisingen overzichtelijk zijn waardoor verkeer geen snelheid mindert bij het naderen van de voorrangsregeling; </text:p>
              </text:list-item>
              <text:list-item text:style-override="id1-3-2-1-1-20-10">
                <text:number>•</text:number>
                <text:p text:style-name="al">dit in de praktijk verkeersonveilige situaties oplevert tussen langzaam verkeer (voetgangers en fietsers) en het overige verkeer;</text:p>
              </text:list-item>
              <text:list-item text:style-override="id1-3-2-1-1-20-11">
                <text:number>•</text:number>
                <text:p text:style-name="al">er recentelijk een participatietraject is geweest tussen de gemeente en de betrokken omwonenden dan wel gebruikers van de kruising;</text:p>
              </text:list-item>
              <text:list-item text:style-override="id1-3-2-1-1-20-12">
                <text:number>•</text:number>
                <text:p text:style-name="al">gedurende dit traject is gekozen voor het vervangen van de voorrangsregelingen met B06 verkeersborden en haaientanden voor stopgeboden met B07 verkeersborden met bijbehorende stopstreep;</text:p>
              </text:list-item>
              <text:list-item text:style-override="id1-3-2-1-1-20-13">
                <text:number>•</text:number>
                <text:p text:style-name="al">verkeer hier tot volledige stilstand moet komen om al het andere verkeer voor te laten gaan;</text:p>
              </text:list-item>
              <text:list-item text:style-override="id1-3-2-1-1-20-14">
                <text:number>•</text:number>
                <text:p text:style-name="al">het (over)zicht hierdoor verbetert en de snelheid omlaag gaat, wat ten gunste komt aan de verkeersveiligheid;</text:p>
              </text:list-item>
              <text:list-item text:style-override="id1-3-2-1-1-20-15">
                <text:number>•</text:number>
                <text:p text:style-name="al">de voorrangsregeling, in de vorm van verkeersbord B06 met de daar bijhorende haaientanden, op de Coehoorn-Bastion blijft bestaan en niet wordt aangepast;</text:p>
              </text:list-item>
              <text:list-item text:style-override="id1-3-2-1-1-20-16">
                <text:number>•</text:number>
                <text:p text:style-name="al">er tevens voor is gekozen om de voetganger beter te beschermen en deze in de voorrang te plaatsen op de drie (3) takken van de kruising Zevenbergseweg met de Molenberglaan door het realiseren van voetgangersoversteekplaatsen;</text:p>
              </text:list-item>
              <text:list-item text:style-override="id1-3-2-1-1-20-17">
                <text:number>•</text:number>
                <text:p text:style-name="al">met deze verkeersmaatregelen wordt gezorgd voor het verzekeren van de veiligheid op de weg alsmede het beschermen van de weggebruikers en passagiers;</text:p>
              </text:list-item>
              <text:list-item text:style-override="id1-3-2-1-1-20-18">
                <text:number>•</text:number>
                <text:p text:style-name="al">met deze verkeersmaatregelen de wegen zoveel mogelijk in stand worden gehouden en de bruikbaarheid en de vrijheid wordt gewaarborgd; </text:p>
              </text:list-item>
              <text:list-item text:style-override="id1-3-2-1-1-20-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20">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0-2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trekken van de voorrangsregelingen op de kruisingen Zevenbergeweg/Molenberglaan en de Zevenbergseweg met ’t Walletje te Klundert, door het verwijderen van de verkeersborden B06 en markeringen in de vorm van haaientanden conform model van bijlage I van het Reglement Verkeersregels en Verkeerstekens 1990 en conform de publicatie 207 Richtlijnen voor de Bebakening en Markering van wegen van het CROW;</text:p>
              </text:list-item>
              <text:list-item text:style-override="id1-3-2-1-1-28-2">
                <text:number>2.</text:number>
                <text:p text:style-name="al">tot het instellen van stopgeboden op de kruisigen Zevenbergeweg/Molenberglaan en de Zevenbergseweg/’t Walletje te Klundert, door het plaatsen van de verkeersborden B07 conform model van bijlage I van het Reglement Verkeersregels en Verkeerstekens 1990 en het aanbrengen van markering in de vorm van een stopstreep conform de publicatie 207 Richtlijnen voor de Bebakening en Markering van wegen van het CROW;</text:p>
              </text:list-item>
              <text:list-item text:style-override="id1-3-2-1-1-28-3">
                <text:number>3.</text:number>
                <text:p text:style-name="al">tot het aanwijzen van drie (3) voetgangersoversteekplaatsen op de kruising Zevenbergseweg/Molenberglaan/Coehoorn Bastion te Klundert, door het plaatsen van verkeersborden L02 conform model van bijlage I van het Reglement Verkeersregels en Verkeerstekens 1990 en het aanbrengen van markeringen in de vorm van zebramarkering conform de publicatie 207 Richtlijnen voor de Bebakening en Markering van wegen van het CROW;</text:p>
              </text:list-item>
              <text:list-item text:style-override="id1-3-2-1-1-28-4">
                <text:number>4.</text:number>
                <text:p text:style-name="al">de verkeersmaatregel vast te hebben gelegd op de bijbehorende tekeningen met kenmerk T10001 d.d.: 01-05-2025.</text:p>
              </text:list-item>
            </text:list>
            <text:p text:style-name="al">
            <draw:frame><draw:text-box><text:section text:name="plaatje_id1-3-2-1-1-29-1" text:style-name="plaatje">
              <text:p text:style-name="illustratie_id1-3-2-1-1-29-1-1"><draw:frame draw:style-name="illustratie_id1-3-2-1-1-29-1-1" text:anchor-type="paragraph" svg:width="153mm" svg:height="108.73584905660377mm"><draw:image xlink:href="Pictures/Afbeelding1i949079e0-f9de-4904-b817-992ebba99ec8.png" xlink:type="simple"/></draw:frame></text:p>
            </text:section></draw:text-box></draw:frame>
          </text:p>
            <text:p text:style-name="al">Afbeeldingen behorende bij verkeersbesluit met kenmerk T10001 d.d.: 01-05-2025.</text:p>
            <text:p text:style-name="al">Aldus besloten te Zevenbergen, 14-07-2025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87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7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7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voetgangersoversteekplaatsen en instellen stopgeboden - Zevenbergseweg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7992</meta:user-defined>
    <meta:user-defined meta:name="OVERHEIDop.verkeersbordcode">B6</meta:user-defined>
    <meta:user-defined meta:name="OVERHEIDop.verkeersbordcode">B7</meta:user-defined>
    <meta:user-defined meta:name="OVERHEIDop.verkeersbordcode">L2</meta:user-defined>
    <dc:language>nl</dc:language>
    <meta:user-defined meta:name="OVERHEIDop.locatietype/OVERHEIDop.gebiedsmarkering">Vlak</meta:user-defined>
    <meta:user-defined meta:name="DC.title">INSTELLEN STOPGEBODEN EN VOETGANGEROVERSTEEKPLAATSEN ZEVENBERGSEWEG, MOLENBERGLAAN EN ‘T WALLETJE TE KLUNDERT</meta:user-defined>
    <meta:user-defined meta:name="DCTERMS.W3CDTF/DCTERMS.available">2025-07-18</meta:user-defined>
    <meta:user-defined meta:name="OVERHEIDop.externeBijlage">Situatietekening|exb-2025-26402</meta:user-defined>
    <meta:user-defined meta:name="DCTERMS.W3CDTF/OVERHEIDop.jaargang">2025</meta:user-defined>
    <meta:user-defined meta:name="OVERHEIDop.publicationIssue">313878</meta:user-defined>
    <meta:user-defined meta:name="OVERHEIDop.GmbID/DC.identifier">gmb-2025-313878</meta:user-defined>
    <meta:user-defined meta:name="OVERHEIDop.versieInformatie"/>
  </office:meta>
</office:document-meta>
</file>