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aterpas - Ter hoogte van Waterpas 1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maken van een aansluiting voor een klantstation, het aanleggen van 2 middenspanningskabels, het verwijderen van 1 middenspanningskabel en 2 laagspanningskabels, middels open ontgraving ter hoogte van de Waterpas 14 in Den Haag gedurend eperiode van 28-7-2025 t/m 30-1-2026</text:p>
            <text:p text:style-name="common-al"/>
            <text:p text:style-name="common-al">Ons kenmerk: 0130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Waterpas - Ter hoogte van Waterpas 124</text:p>
            <text:p text:style-name="tussenkopcur">
            <text:span text:style-name="nadrukvet">Datum bekendmaking besluit:</text:span>
          </text:p>
            <text:p text:style-name="common-al">15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387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7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7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301IBA25/9036409</meta:user-defined>
    <meta:user-defined meta:name="DCTERMS.abstract">Het maken van een aansluiting voor een klantstation, het aanleggen van 2 middenspanningskabels, het verwijderen van 1 middenspanningskabel en 2 laagspanningskabels, middels open ontgraving ter hoogte van de Waterpas 14 in Den Haag gedurend eperiode van 28-7-2025 t/m 30-1-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aterpas - Ter hoogte van Waterpas 124 te Den Haag</meta:user-defined>
    <meta:user-defined meta:name="DCTERMS.W3CDTF/DCTERMS.available">2025-07-17</meta:user-defined>
    <meta:user-defined meta:name="OVERHEIDop.externeBijlage">Bijlage_57271402_voor_bekendmaking|exb-2025-26401</meta:user-defined>
    <meta:user-defined meta:name="DCTERMS.W3CDTF/OVERHEIDop.jaargang">2025</meta:user-defined>
    <meta:user-defined meta:name="OVERHEIDop.publicationIssue">313877</meta:user-defined>
    <meta:user-defined meta:name="OVERHEIDop.GmbID/DC.identifier">gmb-2025-313877</meta:user-defined>
    <meta:user-defined meta:name="OVERHEIDop.versieInformatie"/>
  </office:meta>
</office:document-meta>
</file>