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aanbouw - Propusstraat 12, 9801 WE Zuidhorn, Verzoeklocatie 2025071500419, Zuidhorn (ZHN00) A 3732</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Westerkwartier een aanvraag ontvangen voor het realiseren van een aanbouw op locatie Propusstraat 12, 9801 WE Zuidhorn, Verzoeklocatie 2025071500419, Zuidhorn (ZHN00) A 3732. De aanvraag is geregistreerd onder zaaknummer 202501274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8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4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aanbouw - Propusstraat 12, 9801 WE Zuidhorn, Verzoeklocatie 2025071500419, Zuidhorn (ZHN00) A 3732</meta:user-defined>
    <meta:user-defined meta:name="DCTERMS.W3CDTF/DCTERMS.available">2025-07-17</meta:user-defined>
    <meta:user-defined meta:name="DCTERMS.W3CDTF/OVERHEIDop.jaargang">2025</meta:user-defined>
    <meta:user-defined meta:name="OVERHEIDop.publicationIssue">313875</meta:user-defined>
    <meta:user-defined meta:name="OVERHEIDop.GmbID/DC.identifier">gmb-2025-313875</meta:user-defined>
    <meta:user-defined meta:name="OVERHEIDop.versieInformatie"/>
  </office:meta>
</office:document-meta>
</file>