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18 en 20, 5961RJ Horst, verleende Omgevingsvergunning (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De nieuwbouw van een 2-onder-1-kap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8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Betreft: Beschikking op aanvraag op locatie Grad Roosenstraat 18 en 20, 5961RJ Horst</meta:user-defined>
    <dc:language>nl</dc:language>
    <meta:user-defined meta:name="OVERHEIDop.locatietype/OVERHEIDop.gebiedsmarkering">Vlak</meta:user-defined>
    <meta:user-defined meta:name="DC.title">Grad Roosenstraat 18 en 20, 5961RJ Horst, verleende Omgevingsvergunning (17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72</meta:user-defined>
    <meta:user-defined meta:name="OVERHEIDop.GmbID/DC.identifier">gmb-2025-313872</meta:user-defined>
    <meta:user-defined meta:name="OVERHEIDop.versieInformatie"/>
  </office:meta>
</office:document-meta>
</file>