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r dr Froweinweg 42, 6287 CD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is een aanvraag ontvangen voor het plaatsen van een dakkapel op de locatie Mr dr Froweinweg 42, 6287 CD Eys. De aanvraag is geregistreerd onder zaaknummer Z2025-0000054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1386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6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6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4</meta:user-defined>
    <meta:user-defined meta:name="DCTERMS.abstract">Betreft: Aanvraag op de locatie Mr dr Froweinweg 42, 6287 CD Eys</meta:user-defined>
    <dc:language>nl</dc:language>
    <meta:user-defined meta:name="OVERHEIDop.locatietype/OVERHEIDop.gebiedsmarkering">Vlak</meta:user-defined>
    <meta:user-defined meta:name="DC.title">Kennisgeving ontvangst aanvraag omgevingsvergunning, Mr dr Froweinweg 42, 6287 CD Eys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867</meta:user-defined>
    <meta:user-defined meta:name="OVERHEIDop.GmbID/DC.identifier">gmb-2025-313867</meta:user-defined>
    <meta:user-defined meta:name="OVERHEIDop.versieInformatie"/>
  </office:meta>
</office:document-meta>
</file>