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plaats van vergund schuurtje, Turfmarkt 14 8021AB Zwolle [Zaaknummer 0193ESUITE1467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Turfmarkt 14 8021AB Zwolle</text:p>
            <text:p text:style-name="common-al">
            <text:span text:style-name="nadrukvet">Zaakomschrijving:</text:span> het wijzigen van de plaats van een vergund schuurtje</text:p>
            <text:p text:style-name="common-al">
            <text:span text:style-name="nadrukvet">Zaaknummer:</text:span> 0193ESUITE1467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7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7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8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7382025</meta:user-defined>
    <meta:user-defined meta:name="DCTERMS.abstract">het wijzigen van de plaats van een vergund schuurtj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plaats van vergund schuurtje, Turfmarkt 14 8021AB Zwolle [Zaaknummer 0193ESUITE1467382025]</meta:user-defined>
    <meta:user-defined meta:name="DCTERMS.W3CDTF/DCTERMS.available">2025-07-17</meta:user-defined>
    <meta:user-defined meta:name="DCTERMS.W3CDTF/OVERHEIDop.jaargang">2025</meta:user-defined>
    <meta:user-defined meta:name="OVERHEIDop.publicationIssue">313863</meta:user-defined>
    <meta:user-defined meta:name="OVERHEIDop.GmbID/DC.identifier">gmb-2025-313863</meta:user-defined>
    <meta:user-defined meta:name="OVERHEIDop.versieInformatie"/>
  </office:meta>
</office:document-meta>
</file>