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verbouw van het Smelnehus en het realiseren van 8 appartementen/ woningen - Moleneind NZ 14,t/m 14-11 9203ZP Dracht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Moleneind NZ 14,t/m 14-11 9203ZP Drachten, de verbouw van het Smelnehus en het realiseren van 8 appartementen/ woningen, Z2023-00001952, datum bekendmaking: 23 juli 2025</text:p>
              </text:list-item>
            </text:list>
            <text:p text:style-name="common-al">
            <text:span text:style-name="nadrukvet">Inzage </text:span>
          </text:p>
            <text:p text:style-name="common-al">Het ontwerpbesluit en de bijbehorende stukken kunt u inzien na telefonische afspraak (tel 0512-581234. Ze zijn ook digitaal in te zien via jeleefomgeving.nl/inzien/001022799/c1a60426-2414-4ea8-bd3b-60deb8a60aa3 en op de landelijke website www.omgevingswet.overheid.nl met nummer NL.IMRO.0900.BP2025SCE009-0301. De inzageperiode is zes weken en eindigt op 3 september 2025.</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8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2</meta:user-defined>
    <meta:user-defined meta:name="DCTERMS.abstract">Kennisgeving ontwerpbeschikking, Moleneind NZ 14,t/m 14-11 9203ZP Drachten, de verbouw van het Smelnehus en het realiseren van 8 appartementen/ woningen, zaaknummer: Z2023-00001952</meta:user-defined>
    <dc:language>nl</dc:language>
    <meta:user-defined meta:name="OVERHEIDop.locatietype/OVERHEIDop.gebiedsmarkering">Punt</meta:user-defined>
    <meta:user-defined meta:name="DC.title">Gemeente Smallingerland - Kennisgeving Ontwerpbeschikking - de verbouw van het Smelnehus en het realiseren van 8 appartementen/ woningen - Moleneind NZ 14,t/m 14-11 9203ZP Drachten</meta:user-defined>
    <meta:user-defined meta:name="OVERHEIDop.datumEindeReactietermijn">2025-09-03</meta:user-defined>
    <meta:user-defined meta:name="OVERHEIDop.terinzageleggingBG">https://jeleefomgeving.nl/inzien/001022799/c1a60426-2414-4ea8-bd3b-60deb8a60aa3</meta:user-defined>
    <meta:user-defined meta:name="DCTERMS.W3CDTF/DCTERMS.available">2025-07-23</meta:user-defined>
    <meta:user-defined meta:name="DCTERMS.W3CDTF/OVERHEIDop.jaargang">2025</meta:user-defined>
    <meta:user-defined meta:name="OVERHEIDop.publicationIssue">313855</meta:user-defined>
    <meta:user-defined meta:name="OVERHEIDop.GmbID/DC.identifier">gmb-2025-313855</meta:user-defined>
    <meta:user-defined meta:name="OVERHEIDop.versieInformatie"/>
  </office:meta>
</office:document-meta>
</file>