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tillerieweg 11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Artillerieweg 11, 5403 PB Uden met omschrijving "verbouwen van een woning (omgevingsplan)".</text:p>
            <text:p text:style-name="common-al">De zaak is geregistreerd onder nummer 66574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8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5742025</meta:user-defined>
    <meta:user-defined meta:name="DCTERMS.abstract">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rtillerieweg 11, 5403 PB U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53</meta:user-defined>
    <meta:user-defined meta:name="OVERHEIDop.GmbID/DC.identifier">gmb-2025-313853</meta:user-defined>
    <meta:user-defined meta:name="OVERHEIDop.versieInformatie"/>
  </office:meta>
</office:document-meta>
</file>