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aanpassen van de woning met reeds verleende vergunning, Markt 48A 2611G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7-2025</text:p>
            <text:p text:style-name="common-al">Markt 48A 2611GV Delft | het aanpassen van de woning met reeds verleende vergunning</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13852</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2</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3852</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138</meta:user-defined>
    <meta:user-defined meta:name="DCTERMS.abstract">P6576N Markt 48A Delft wijzigen 2 woningen naar 1 woning en revisie document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ning omgevingsvergunning, het aanpassen van de woning met reeds verleende vergunning, Markt 48A 2611GV Delft</meta:user-defined>
    <meta:user-defined meta:name="DCTERMS.W3CDTF/DCTERMS.available">2025-07-17</meta:user-defined>
    <meta:user-defined meta:name="DCTERMS.W3CDTF/OVERHEIDop.jaargang">2025</meta:user-defined>
    <meta:user-defined meta:name="OVERHEIDop.publicationIssue">313852</meta:user-defined>
    <meta:user-defined meta:name="OVERHEIDop.GmbID/DC.identifier">gmb-2025-313852</meta:user-defined>
    <meta:user-defined meta:name="OVERHEIDop.versieInformatie"/>
  </office:meta>
</office:document-meta>
</file>