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sstraat ong, Hegelsom (HOR01 M 436)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is een melding ontvangen waarvoor geen vergunningsplicht geldt voor de locatie Bosstraat ong, Hegelsom (HOR01 M 436). De melding is geregistreerd onder zaaknummer Z2025-00003770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behandelen, regelen en meten van aardga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384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4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4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770</meta:user-defined>
    <meta:user-defined meta:name="DCTERMS.abstract">Betreft: Melding op locatie Bosstraat ong, Hegelsom (HOR01 M 436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osstraat ong, Hegelsom (HOR01 M 436), Kennisgeving ontvangst melding Melding MBA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849</meta:user-defined>
    <meta:user-defined meta:name="OVERHEIDop.GmbID/DC.identifier">gmb-2025-313849</meta:user-defined>
    <meta:user-defined meta:name="OVERHEIDop.versieInformatie"/>
  </office:meta>
</office:document-meta>
</file>