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opwaarderen van de rotonde - Zuiderhogeweg/Eikesingel/Overstesinge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erhogeweg/Eikesingel/Overstesingel Drachten, afwijken omgevingsplan voor het opwaarderen van de rotonde, Z2025-00001519, datum bekendmaking: 15 juli 2025</text:p>
              </text:list-item>
            </text:list>
            <text:p text:style-name="common-al">Het gaat om een Buitenplanse Omgevingsplan Activiteit (BOPA).</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38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19</meta:user-defined>
    <meta:user-defined meta:name="DCTERMS.abstract">Verleende omgevingsvergunning, Zuiderhogeweg/Eikesingel/Overstesingel Drachten, afwijken omgevingsplan voor het opwaarderen van de rotonde, zaaknummer: Z2025-00001519, datum bekendmaking: 15 juli 2025</meta:user-defined>
    <dc:language>nl</dc:language>
    <meta:user-defined meta:name="DC.title">Gemeente Smallingerland - verlening omgevingsvergunning - afwijken omgevingsplan voor het opwaarderen van de rotonde - Zuiderhogeweg/Eikesingel/Overstesingel Drachten</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399</meta:user-defined>
    <meta:user-defined meta:name="OVERHEIDop.publicationIssue">313842</meta:user-defined>
    <meta:user-defined meta:name="OVERHEIDop.GmbID/DC.identifier">gmb-2025-313842</meta:user-defined>
    <meta:user-defined meta:name="OVERHEIDop.versieInformatie"/>
  </office:meta>
</office:document-meta>
</file>