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Praam te Woubrugge Burgemeester en wethouders van de gemeente Kaag en Braass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de Praam te Woubrugge ter hoogte van Tjalk 28;</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Het een tweede laadpaal betreft op deze locatie; </text:p>
            <text:p text:style-name="common-al"/>
            <text:p text:style-name="common-al">o De Praam is een voor het openbaar verkeer openstaande weg;</text:p>
            <text:p text:style-name="common-al"/>
            <text:p text:style-name="common-al">o De Praam is gelegen op het grondgebied van de gemeente Kaag en Braassem en is bij deze gemeente in beheer;</text:p>
            <text:p text:style-name="common-al"/>
            <text:p text:style-name="common-al">o De Praam is gecategoriseerd als erftoegangsweg binnen de bebouwde kom van Woubrugg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22-01-2025</text:p>
            <text:p text:style-name="common-al"/>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38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erplaatsen tbv elektrisch laden - Praam Woubrugg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Op de Praam Woubrugge worden, ter hoogte van Tjalk 28, twee parkeerplaatsen aangewezen tbv het laden van elektrische voertuigen. In eerste instantie wordt één van afgekruis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Praam te Woubrugge Burgemeester en wethouders van de gemeente Kaag en Braassem</meta:user-defined>
    <meta:user-defined meta:name="DCTERMS.W3CDTF/DCTERMS.available">2025-01-24</meta:user-defined>
    <meta:user-defined meta:name="OVERHEIDop.externeBijlage">foto locatie laadpaal|exb-2025-3061</meta:user-defined>
    <meta:user-defined meta:name="DCTERMS.W3CDTF/OVERHEIDop.jaargang">2025</meta:user-defined>
    <meta:user-defined meta:name="OVERHEIDop.publicationIssue">31384</meta:user-defined>
    <meta:user-defined meta:name="OVERHEIDop.GmbID/DC.identifier">gmb-2025-31384</meta:user-defined>
    <meta:user-defined meta:name="OVERHEIDop.versieInformatie"/>
  </office:meta>
</office:document-meta>
</file>