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plein 38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linkerbuitenzijgevel van het gehele gebouw</text:p>
            <text:p text:style-name="common-al">Besluit: verleend</text:p>
            <text:p text:style-name="common-al">Besluit verzonden op: 14-07-2025</text:p>
            <text:p text:style-name="common-al">Zaakadres: Bellamyplein 38-H 1053AT Amsterdam</text:p>
            <text:p text:style-name="common-al">Zaaknummer: Z2025-014398</text:p>
            <text:p text:style-name="common-al">DSO-nummer: 20250402017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3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98</meta:user-defined>
    <meta:user-defined meta:name="DCTERMS.abstract">isoleren van de linkerbuitenzijgevel van het gehele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myplein 38-H 1053AT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35</meta:user-defined>
    <meta:user-defined meta:name="OVERHEIDop.GmbID/DC.identifier">gmb-2025-313835</meta:user-defined>
    <meta:user-defined meta:name="OVERHEIDop.versieInformatie"/>
  </office:meta>
</office:document-meta>
</file>