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4-07-2025 heeft de gemeente een aanvraag ontvangen voor een omgevingsvergunning voor het bouwen van een veeverzamelcentrum op de locatie Halvemaanweg 4a te Deurne. De zaak is geregistreerd onder nummer HZ-2025-0912.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38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12</meta:user-defined>
    <meta:user-defined meta:name="DCTERMS.abstract">het bouwen van een veeverzamelcentrum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8-27</meta:user-defined>
    <meta:user-defined meta:name="OVERHEIDop.terinzageleggingBG">https://mijnpublicaties.nl/Publicatie/aed8e336-d66e-4095-f65e-08ddb21a8197</meta:user-defined>
    <meta:user-defined meta:name="DCTERMS.W3CDTF/DCTERMS.available">2025-07-17</meta:user-defined>
    <meta:user-defined meta:name="DCTERMS.W3CDTF/OVERHEIDop.jaargang">2025</meta:user-defined>
    <meta:user-defined meta:name="OVERHEIDop.publicationIssue">313832</meta:user-defined>
    <meta:user-defined meta:name="OVERHEIDop.GmbID/DC.identifier">gmb-2025-313832</meta:user-defined>
    <meta:user-defined meta:name="OVERHEIDop.versieInformatie"/>
  </office:meta>
</office:document-meta>
</file>