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ijst Energiebedrijf deA aan voor uitvoering diensten van algemeen economisch belang (DAE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peldoorn heeft per 1 mei 2025 Energiebedrijf deA officieel aangewezen voor het uitvoeren van diensten van algemeen economisch belang (DAEB) op het gebied van energiebesparing en verduurzaming van de gebouwde omgeving. De aanwijzing geldt tot en met 1 mei 2035.</text:p>
            <text:p text:style-name="al"/>
            <text:p text:style-name="al">Energiebedrijf deA, onderdeel van energiecoöperatie deA, richt zich op het activeren en ondersteunen van inwoners, kleine ondernemers en bewonersinitiatieven bij het verlagen van energieverbruik, het stimuleren van duurzame opwek en het bevorderen van klimaatadaptatie. De diensten worden lokaal en onafhankelijk aangeboden en sluiten aan bij de ambitie van de gemeente om in 2050 energieneutraal te zijn.</text:p>
            <text:p text:style-name="al"/>
            <text:p text:style-name="al">De afspraken zijn vastgelegd in een overeenkomst. Jaarlijks verstrekt de gemeente, op basis van projectvoorstellen, een subsidie aan deA voor de uitvoering van deze taken. De gemeente houdt toezicht op de uitvoering, financiële verantwoording en naleving van de verplichtingen. </text:p>
            <text:p text:style-name="al"/>
            <text:p text:style-name="al">De gemeente en deA werken daarnaast samen op basis van een aanvullende samenwerkingsovereenkomst die als kader dient voor de uitvoering van de energietransitie in Apeldoor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8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Apeldoorn wijst Energiebedrijf deA aan voor uitvoering diensten van algemeen economisch belang (DAEB)</meta:user-defined>
    <meta:user-defined meta:name="DCTERMS.W3CDTF/DCTERMS.available">2025-07-17</meta:user-defined>
    <meta:user-defined meta:name="OVERHEIDop.externeBijlage">Melding van aanwijzing activiteiten St Staedion|exb-2025-26397</meta:user-defined>
    <meta:user-defined meta:name="DCTERMS.W3CDTF/OVERHEIDop.jaargang">2025</meta:user-defined>
    <meta:user-defined meta:name="OVERHEIDop.publicationIssue">313830</meta:user-defined>
    <meta:user-defined meta:name="OVERHEIDop.GmbID/DC.identifier">gmb-2025-313830</meta:user-defined>
    <meta:user-defined meta:name="OVERHEIDop.versieInformatie"/>
  </office:meta>
</office:document-meta>
</file>