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f767ed-cdb3-4123-adbc-9a099ae68e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gbolt Ripperdastraat 6 aanleg gehandicaptenparkeerplaats kenteken 96-XBK-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6-XBK-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6-XBK-8 en het aanbrengen van ondersteunende markeringen (RVV 1990), in te stellen: een gehandicaptenparkeerplaats ter hoogte van perceel Wigbolt Ripperdastraat 6 (parkeervaknummer 11544148837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9.38679245283018mm"><draw:image xlink:href="Pictures/Afbeelding1i2df767ed-cdb3-4123-adbc-9a099ae68eb6.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8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gbolt Ripperdastraat 6 aanleg gehandicaptenparkeerplaats kenteken 96-XBK-8 - Wigbolt Ripperdastraat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gbolt Ripperdastraat 6 aanleg gehandicaptenparkeerplaats kenteken 96-XBK-8</meta:user-defined>
    <meta:user-defined meta:name="OVERHEIDop.verkeersbordcode">E6</meta:user-defined>
    <dc:language>nl</dc:language>
    <meta:user-defined meta:name="OVERHEIDop.locatietype/OVERHEIDop.gebiedsmarkering">Adres</meta:user-defined>
    <meta:user-defined meta:name="DC.title">Amsterdam Nieuw-West, verkeersbesluit Wigbolt Ripperdastraat 6 aanleg gehandicaptenparkeerplaats kenteken 96-XBK-8</meta:user-defined>
    <meta:user-defined meta:name="DCTERMS.W3CDTF/DCTERMS.available">2025-07-18</meta:user-defined>
    <meta:user-defined meta:name="DCTERMS.W3CDTF/OVERHEIDop.jaargang">2025</meta:user-defined>
    <meta:user-defined meta:name="OVERHEIDop.publicationIssue">313829</meta:user-defined>
    <meta:user-defined meta:name="OVERHEIDop.GmbID/DC.identifier">gmb-2025-313829</meta:user-defined>
    <meta:user-defined meta:name="OVERHEIDop.versieInformatie"/>
  </office:meta>
</office:document-meta>
</file>