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 legging ontwerpbesluit hogere waarde wegverkeerslawaai Grens 11 Baarle-Nassau (1096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an 17 juli 2025 tot en met 27 augustus 2025 ter inzage ligt: </text:p>
            <text:list text:style-name="id1-3-2-1-1-2">
              <text:list-item text:style-override="id1-3-2-1-1-2-1">
                <text:number>1.</text:number>
                <text:p text:style-name="al">Het besluit Hogere waarde wegverkeerslawaai voor Grens 11 Baarle-Nassau. </text:p>
              </text:list-item>
            </text:list>
            <text:p text:style-name="common-al">
            <text:span text:style-name="nadrukvet">
              <text:span text:style-name="nadrukcur">Waar gaat het ontwerpbesluit Hogere waarde over?</text:span>
            </text:span>
          </text:p>
            <text:p text:style-name="common-al">Het ontwerpbesluit Hogere waarde wegverkeerslawaai gaat over het vaststellen van een hogere grenswaarde wegverkeerslawaai tot maximaal 52 dB als gevolg van verkeersgeluid van de Grens (N260) in Baarle-Nassau ten behoeve van de realisatie van de woning aan Grens 11 in Baarle-Nassau. 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17 juli 2025 tot en met 27 augustus 2025 voor 6 weken ter inzage.  </text:p>
            <text:p text:style-name="common-al">Als u de stukken in wilt zien, kunt u hiervoor contact opnemen met de behandelend medewerker, Jelle Lauf, bereikbaar via tel.: 0883821136 of via mail <text:a xlink:href="mailto:jellelauf@abg.nl" xlink:type="simple">jellelauf@abg.nl</text:a>. 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17 juli 2025 tot en met 27 augustus 2025. Uw zienswijze moet binnen deze termijn zijn ontvangen.  </text:p>
            <text:p text:style-name="common-al">Schriftelijk kunt u uw zienswijze als volgt indienen:</text:p>
            <text:p text:style-name="common-al">U kunt uw schriftelijke zienswijze op het ontwerpbesluit Hogere Waarde sturen naar het college van Burgemeester en wethouders van de gemeente Alphen-Chaam, 5130 AA Alphen NB </text:p>
            <text:p text:style-name="common-al">In de brief geeft u aan op welk plan uw zienswijze betrekking heeft en waar u het niet mee eens bent. U moet in de brief ook uw naam, adres, handtekening en datum zetten. </text:p>
            <text:p text:style-name="common-al">Mondeling kunt u uw zienswijze als volgt indienen: </text:p>
            <text:p text:style-name="last-al">Voor het indienen van een mondelinge zienswijze op het ontwerpbesluit Hogere waarde neemt u contact op met de behandelend medewerker, Jelle Lauf, bereikbaar via tel.: 088-3821136 of via <text:a xlink:href="mailto:Jellelauf@abg.nl" xlink:type="simple">Jellelauf@abg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38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er inzage legging ontwerpbesluit hogere waarde wegverkeerslawaai Grens 11 Baarle-Nassau (1096927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18</meta:user-defined>
    <meta:user-defined meta:name="OVERHEIDop.GmbID/DC.identifier">gmb-2025-313818</meta:user-defined>
    <meta:user-defined meta:name="OVERHEIDop.versieInformatie"/>
  </office:meta>
</office:document-meta>
</file>