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06-09-2025 in Koos Stikvoortlaan, Koos Stikvoortla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Koos Stikvoortlaan Alkmaar<text:span text:style-name="nadrukvet">; </text:span>het organiseren van een buurtfeest op 06-09-2025 in Koos Stikvoortlaan</text:p>
            <text:p text:style-name="common-al">
            
          </text:p>
            <text:p text:style-name="common-al">Datum ontvangst: 07-07-2025</text:p>
            <text:p text:style-name="common-al">Zaaknummer: 0000122773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381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1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1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27735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feest op 06-09-2025 in Koos Stikvoortlaan, Koos Stikvoortlaan Alkmaar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816</meta:user-defined>
    <meta:user-defined meta:name="OVERHEIDop.GmbID/DC.identifier">gmb-2025-313816</meta:user-defined>
    <meta:user-defined meta:name="OVERHEIDop.versieInformatie"/>
  </office:meta>
</office:document-meta>
</file>