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WATERLOOLAAN 3, DRIE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met SRO Velsen B.V. (SRO) een huurovereenkomst te sluiten voor het perceel grond gelegen op het sportpark Waterloo te Driehuis. SRO zal de grond vervolgens verhuren aan Telstar1963 N.V.</text:p>
            <text:p text:style-name="al"/>
            <text:p text:style-name="al">Objectinformatie:</text:p>
            <text:p text:style-name="al">Het betreft een gedeelte van een voormalig voetbalveld gelegen aan de Waterloolaan 3 te Driehuis.</text:p>
            <text:p text:style-name="al">Het perceel is kadastraal bekend als gemeente Velsen, sectie H nummer 8291 gedeeltelijk, met een oppervlakte van ongeveer 4120 m².</text:p>
            <text:p text:style-name="al"/>
            <text:p text:style-name="al">SRO is de enige serieuze gegadigde voor de uitgifte van het onderhavige perceel, omdat</text:p>
            <text:p text:style-name="al">SRO sinds 2023 het beheer en de exploitatie van gemeentelijke sportaccommodaties en sportvelden uitvoert. SRO vervult een unieke rol in het realiseren en onderhouden van sportvelden binnen de gemeente Velsen.</text:p>
            <text:p text:style-name="al">Daarnaast grenst het te verhuren perceel aan het reeds door SRO gehuurde perceel en wordt onderhavige voorgenomen verhuur toegevoegd aan de reeds bestaande huurovereenkomst met SRO.</text:p>
            <text:p text:style-name="al">Het te verhuren perceel heeft de bestemming Sport. SRO heeft het voornemen het veld in te richten als voetbal-/trainingsveld, welke in overeenstemming is met de bestemming en aansluit bij het gebruik van het naastgelegen perceel.</text:p>
            <text:p text:style-name="al"/>
            <text:p text:style-name="al">Bent u het niet eens met dit voornemen?</text:p>
            <text:p text:style-name="al">Eenieder die zichzelf ook aanmerkt als serieuze gegadigde voor onderhavige verhuur van het hiervoor genoemde perceel en zich niet kan verenigen met de voorgenomen verhuur, kan zich binnen 3 weken daags na de datum van deze publicatie melden bij gemeente Velsen met opgaaf van redenen waarom diegene meent eveneens in aanmerking te komen voor de voorgenomen verhuur. </text:p>
            <text:p text:style-name="al">Deze termijn merken wij aan als <text:span text:style-name="nadrukondlijn">vervaltermijn</text:span>. Bij gebreke van een tijdige én gemotiveerde opgaaf van redenen gaan gemeente Velsen en SRO ervan uit dat ertegen onderhavig voornemen tot verhuur geen andere serieuze gegadigden zijn en dat er derhalve geen bezwaren zijn tegen de beschreven verhuur.</text:p>
            <text:p text:style-name="al">Gemeente Velsen geeft dan uitvoering aan haar voornemen tot verhuur.</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huur kunnen geen zienswijzen, bezwaren en/of beroep worden ingediend of ingesteld in de zin van de Algemene wet bestuursrecht (Awb).</text:p>
            <text:p text:style-name="al"/>
            <text:p text:style-name="al">Kennisgeving</text:p>
            <text:p text:style-name="al">Gemeente Velsen geeft met deze kennisgeving uitvoering aan de uitspraak van de Hoge Raad in het ‘Didam’ arrest van 26 november 2021 (ECLI:NL:HR:2021:1778). Meer informatie of vragen? Stel ze per e-mail aan <text:a xlink:href="mailto:vastgoed@velsen.nl" xlink:type="simple">vastgoed@vels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38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WATERLOOLAAN 3, DRIEHUIS</meta:user-defined>
    <meta:user-defined meta:name="DCTERMS.W3CDTF/DCTERMS.available">2025-07-17</meta:user-defined>
    <meta:user-defined meta:name="DCTERMS.W3CDTF/OVERHEIDop.jaargang">2025</meta:user-defined>
    <meta:user-defined meta:name="OVERHEIDop.publicationIssue">313813</meta:user-defined>
    <meta:user-defined meta:name="OVERHEIDop.GmbID/DC.identifier">gmb-2025-313813</meta:user-defined>
    <meta:user-defined meta:name="OVERHEIDop.versieInformatie"/>
  </office:meta>
</office:document-meta>
</file>