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Oekraïense Soroschynska Jaarmarkt, Stadspark de Parel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Oekraïense Soroschynska Jaarmarkt</text:p>
            <text:p text:style-name="common-al">Datum activiteit: 24 augustus 2025</text:p>
            <text:p text:style-name="common-al">Locatie: Stadspark de Parel, nabij de kruising van de straten Diamant en Bergkristal, in Heerhugowaard</text:p>
            <text:p text:style-name="common-al">Verzonden op: 15 juli 2025</text:p>
            <text:p text:style-name="common-al">Zaaknummer: 111803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8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18032</meta:user-defined>
    <dc:language>nl</dc:language>
    <meta:user-defined meta:name="OVERHEIDop.locatietype/OVERHEIDop.gebiedsmarkering">Vlak</meta:user-defined>
    <meta:user-defined meta:name="DC.title">Kennisgeving besluit op evenementenvergunning Oekraïense Soroschynska Jaarmarkt, Stadspark de Parel in Heerhugowaard</meta:user-defined>
    <meta:user-defined meta:name="DCTERMS.W3CDTF/DCTERMS.available">2025-07-17</meta:user-defined>
    <meta:user-defined meta:name="DCTERMS.W3CDTF/OVERHEIDop.jaargang">2025</meta:user-defined>
    <meta:user-defined meta:name="OVERHEIDop.publicationIssue">313811</meta:user-defined>
    <meta:user-defined meta:name="OVERHEIDop.GmbID/DC.identifier">gmb-2025-313811</meta:user-defined>
    <meta:user-defined meta:name="OVERHEIDop.versieInformatie"/>
  </office:meta>
</office:document-meta>
</file>