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zernestraat -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en opslagdepot ter hoogte van de Kazernestraat 64 in Den Haag. De steiger en opslagdepot hebben een totale oppervlakte van 112,5 m2. De aanvraag is ingediend voor de periode van 1 januari 2025 tot en met 1 juni 2025.</text:p>
            <text:p text:style-name="common-al"/>
            <text:p text:style-name="common-al">Ons kenmerk: 020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 ter hoogte van huisnummer 64</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8GGB24/9009122</meta:user-defined>
    <meta:user-defined meta:name="DCTERMS.abstract">Het plaatsen van een steiger en opslagdepot ter hoogte van de Kazernestraat 64 in Den Haag. De steiger en opslagdepot hebben een totale oppervlakte van 112,5 m2. De aanvraag is ingediend voor de periode van 1 januari 2025 tot en met 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zernestraat - ter hoogte van huisnummer 64 te Den Haag</meta:user-defined>
    <meta:user-defined meta:name="DCTERMS.W3CDTF/DCTERMS.available">2025-01-24</meta:user-defined>
    <meta:user-defined meta:name="OVERHEIDop.externeBijlage">Bijlage_55718082_voor_bekendmaking|exb-2025-3059</meta:user-defined>
    <meta:user-defined meta:name="DCTERMS.W3CDTF/OVERHEIDop.jaargang">2025</meta:user-defined>
    <meta:user-defined meta:name="OVERHEIDop.publicationIssue">31381</meta:user-defined>
    <meta:user-defined meta:name="OVERHEIDop.GmbID/DC.identifier">gmb-2025-31381</meta:user-defined>
    <meta:user-defined meta:name="OVERHEIDop.versieInformatie"/>
  </office:meta>
</office:document-meta>
</file>