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reelstraat 8 A, 2582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316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reelstraat 8 A, 2582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8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683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Boreelstraat 8 A, 2582 TZ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04</meta:user-defined>
    <meta:user-defined meta:name="OVERHEIDop.GmbID/DC.identifier">gmb-2025-313804</meta:user-defined>
    <meta:user-defined meta:name="OVERHEIDop.versieInformatie"/>
  </office:meta>
</office:document-meta>
</file>