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transformeren van kantoorpand tot 43 appartementen, tijdelijke opvang asielzoekers aan de Terborgseweg 138, 7005 B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Terborgseweg 138, 7005 BD Doetinchem</text:p>
            <text:p text:style-name="common-al">Omschrijving:			transformeren van kantoorpand tot 43 appartementen, tijdelijke opvang asielzoekers</text:p>
            <text:p text:style-name="common-al">Dossiernummer:		gD2505002410</text:p>
            <text:p text:style-name="common-al">Datum verzending:	15-07-2025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380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5002410</meta:user-defined>
    <meta:user-defined meta:name="DCTERMS.abstract">Verlengen beslistermijn voor het transformeren van kantoorpand tot 43 appartementen, tijdelijke opvang asielzoekers aan de Terborgseweg 138, 7005 BD Doetinchem</meta:user-defined>
    <dc:language>nl</dc:language>
    <meta:user-defined meta:name="OVERHEIDop.locatietype/OVERHEIDop.gebiedsmarkering">Punt</meta:user-defined>
    <meta:user-defined meta:name="DC.title">Verlengen beslistermijn: transformeren van kantoorpand tot 43 appartementen, tijdelijke opvang asielzoekers aan de Terborgseweg 138, 7005 BD Doetinche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03</meta:user-defined>
    <meta:user-defined meta:name="OVERHEIDop.GmbID/DC.identifier">gmb-2025-313803</meta:user-defined>
    <meta:user-defined meta:name="OVERHEIDop.versieInformatie"/>
  </office:meta>
</office:document-meta>
</file>