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ruimtepla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>gelezen het voorstel van burgemeester en wethouders d.d. 18-03-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:</text:p>
            <text:p text:style-name="al">Het ‘Speelruimteplan 2025’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2 mei 2025</text:span></text:p>
            <text:p><text:span text:style-name="functie">de voorzitter, de griffier</text:span></text:p>
            <text:p><text:span text:style-name="functie">ir. J.C. Slagboom M.H. van Kamp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 - Speelruimteplan Dongen 2025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38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7-01</meta:user-defined>
    <dc:language>nl</dc:language>
    <meta:user-defined meta:name="OVERHEIDop.locatietype/OVERHEIDop.gebiedsmarkering">Gemeente</meta:user-defined>
    <meta:user-defined meta:name="DC.title">Speelruimteplan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01</meta:user-defined>
    <meta:user-defined meta:name="OVERHEIDop.betreftRegeling">CVDR742482_1</meta:user-defined>
    <meta:user-defined meta:name="OVERHEIDop.GmbID/DC.identifier">gmb-2025-313801</meta:user-defined>
    <meta:user-defined meta:name="xs:date/OVERHEIDop.startdatum">2025-07-17</meta:user-defined>
    <meta:user-defined meta:name="OVERHEIDop.versieInformatie"/>
  </office:meta>
</office:document-meta>
</file>