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Gebied gelegen tussen de Bulkenaarsestraat en de Huijbergseweg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Gebied gelegen tussen de Bulkenaarsestraat en de Huijbergseweg, Roosendaal</text:p>
            <text:p text:style-name="common-al">
            
          </text:p>
            <text:p text:style-name="common-al">
            <text:span text:style-name="nadrukvet">Omschrijving:</text:span> het oprichten van een ziekenhuis, parkeergarage, nsa-gebouw en milieuplein</text:p>
            <text:p text:style-name="common-al">
            
          </text:p>
            <text:p text:style-name="last-al">
            <text:span text:style-name="nadrukvet">Registratienummer:</text:span> 2025OPA044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8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28</meta:user-defined>
    <meta:user-defined meta:name="DCTERMS.abstract">Betreft : het oprichten van een ziekenhuis, parkeergarage, nsa-gebouw en milieuplei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Gebied gelegen tussen de Bulkenaarsestraat en de Huijbergseweg, Roosendaa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800</meta:user-defined>
    <meta:user-defined meta:name="OVERHEIDop.GmbID/DC.identifier">gmb-2025-313800</meta:user-defined>
    <meta:user-defined meta:name="OVERHEIDop.versieInformatie"/>
  </office:meta>
</office:document-meta>
</file>