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Eersel 2024</text:p>
      <text:section text:name="regeling_id1-3-2" text:style-name="regeling">
        <text:section text:name="aanhef_id1-3-2-1" text:style-name="aanhef">
          <text:section text:name="preambule_id1-3-2-1-1" text:style-name="preambule">
            <text:p text:style-name="al">De gemeenteraad van de gemeente Eersel; </text:p>
            <text:p text:style-name="al"/>
            <text:p text:style-name="al">Gelezen het voorstel van burgemeester en wethouders d.d. 29 oktober 2024</text:p>
            <text:p text:style-name="al"/>
            <text:p text:style-name="al">Gelet op de artikelen 41c, tweede lid en 69, tweede lid, van de gemeentewet,</text:p>
            <text:p text:style-name="al"/>
            <text:p text:style-name="al">Gezien het advies van de commissie d.d. 7 januari 2025</text:p>
            <text:p text:style-name="al"/>
            <text:p text:style-name="al">Besluit: </text:p>
            <text:p text:style-name="al">Vast te stellen de Gedragscode integriteit burgemeester en wethouders gemeente Eersel 2024 met de daarbij behorende toelichting</text:p>
            <text:p text:style-name="al">
            <text:span text:style-name="nadrukvet">Inleiding</text:span>
          </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volksvertegenwoordigers is er naast die voor de voorzitter/dagelijks bestuurders een eigen afzonderlijke gedragscode. Onderhavige gedragscode heeft betrekking op de dagelijkse bestuurders: de burgemeester en de wethouders. Veel bepalingen zijn voor dagelijkse bestuurders en volksvertegenwoordigers gelijk. Er zijn ook verschillend. Die hebben te maken met de staatsrechtelijke posities en met de voor hen geldende wettelijke (integriteit)regels. </text:p>
            <text:p text:style-name="al">Het rechtskarakter van de gedragscode is dat van een interne regeling, als nadere invulling en concretisering van de wettelijke regels. De gedragscode bevat in aanvulling op wettelijke regels ged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De gedragscode biedt politieke ambtsdragers een handvat om andere politieke ambtsdragers aan te spreken op hun gedrag en hieruit wellicht (politieke) consequenties te trekken. </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er zeker sprake van een dunne scheidslijn tussen werk en privé. Daarom is het bewust downloaden en vervolgens met illegale bedoelingen gebruiken van al dan niet illegale software en al dan niet illegale content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intimiderend gedrag zoals hinderlijk gedrag, intimidatie, dubbelzinnige opmerkingen handtastelijkheden, agressie, pesten en discrimin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text:p>
            <text:list text:style-name="id1-3-2-2-3-2">
              <text:list-item text:style-override="id1-3-2-2-3-2-1">
                <text:number>1.</text:number>
                <text:p text:style-name="al">De gedragscode geldt voor de burgemeester en wethouders, maar richt zich ook tot de bestuursorganen.</text:p>
              </text:list-item>
              <text:list-item text:style-override="id1-3-2-2-3-2-2">
                <text:number>2.</text:number>
                <text:p text:style-name="al">De gedragscode is openbaar en via internet beschikbaar. </text:p>
              </text:list-item>
            </text:list>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1">
                <text:number>1.</text:number>
                <text:p text:style-name="al">De burgemeester levert de gemeentesecretaris de informatie aan over de nevenfuncties die openbaar gemaakt moet worden, bij aanvang van het ambt, dan wel direct na aanvaarding van de nevenfunctie en geeft hem de wijzigingen daarin door. </text:p>
              </text:list-item>
              <text:list-item text:style-override="id1-3-2-2-5-2-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5-2-3">
                <text:number>3.</text:number>
                <text:p text:style-name="al">De gemeentesecretaris legt hiervoor een register aan en beheert dit register. Het register is openbaar en via internet beschikbaar. </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1">
                <text:number>1.</text:number>
                <text:p text:style-name="al">Wethouders leveren de gemeentesecretaris de informatie aan over de nevenfuncties die openbaar gemaakt moeten worden, bij aanvang van het ambt, dan wel direct na aanvaarding van de nevenfunctie en geeft hem de wijzigingen daarin door.</text:p>
              </text:list-item>
              <text:list-item text:style-override="id1-3-2-2-6-2-2">
                <text:number>2.</text:number>
                <text:p text:style-name="al">De informatie betreft in ieder geval de omschrijving van de nevenfunctie, de organisatie voor wie de nevenfunctie wordt verricht, wat het (verwachte) tijdsbeslag is, of de nevenfunctie bezoldigd dan wel onbezoldigd is, dan wel – voor zover die openbaar gemaakt moet worden – wat de inkomsten daaruit zijn. </text:p>
              </text:list-item>
              <text:list-item text:style-override="id1-3-2-2-6-2-3">
                <text:number>3.</text:number>
                <text:p text:style-name="al">De gemeentesecretaris legt hiervoor een register aan en beheert dit register. Het register is openbaar en via internet beschikbaar. </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1">
                <text:number>1.</text:number>
                <text:p text:style-name="al">De burgemeester en wethouders handelen in de uitoefening van hun ambt niet zodanig dat zij vooruitlopen op een functie na aftreden. </text:p>
              </text:list-item>
              <text:list-item text:style-override="id1-3-2-2-7-2-2">
                <text:number>2.</text:number>
                <text:p text:style-name="al">Een wethouder bespreekt het voornemen tot tussentijdse aanvaarding van een functie na aftreden met de burgemeester. </text:p>
              </text:list-item>
              <text:list-item text:style-override="id1-3-2-2-7-2-3">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name="artikel_id1-3-2-2-8" text:style-name="artikel">
            <text:p text:style-name="artikel_kop_titel"><text:span text:style-name="artikel_kop_label"/> <text:span text:style-name="artikel_kop_nr"/>  Artikel 2.3</text:p>
            <text:list text:style-name="id1-3-2-2-8-2">
              <text:list-item text:style-override="id1-3-2-2-8-2-1">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8-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8-2-3">
                <text:number>3.</text:number>
                <text:p text:style-name="al">Burgemeester en wethouders vragen meerdere offertes aan als bij een offerteaanvraag ook oud-bestuurders en bevriende relaties zijn betrokken. </text:p>
              </text:list-item>
              <text:list-item text:style-override="id1-3-2-2-8-2-4">
                <text:number>4.</text:number>
                <text:p text:style-name="al">Burgemeester en wethouders stellen een afwegingskader op voor selectie en benoemingen van externen en informeren raad regelmatig over de toepassing in de praktijk.</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1">
                <text:number>1.</text:number>
                <text:p text:style-name="al">Burgemeester en wethouders dragen een burgemeester of een wethouder niet eerder dan een jaar na aftreden voor als kandidaat voor benoeming tot commissaris dan wel bestuurslid van een verbonden partij. </text:p>
              </text:list-item>
              <text:list-item text:style-override="id1-3-2-2-9-2-2">
                <text:number>2.</text:number>
                <text:p text:style-name="al">Onder verbonden partij wordt verstaan hetgeen hieronder wordt verstaan in het Besluit begroting en verantwoording provincies en gemeenten.</text:p>
              </text:list-item>
            </text:list>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burgemeest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name="paragraaf_id1-3-2-2-13" text:style-name="paragraaf">
            <text:p text:style-name="paragraaf_kop"><text:span text:style-name="label">Paragraaf</text:span> <text:span text:style-name="nr">4.</text:span> Geschenken, faciliteiten, diensten, excursies, evenementen en andere uitnodigingen</text:p>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1">
                <text:number>1.</text:number>
                <text:p text:style-name="al">De burgemeester respectievelijk de wethouder accepteert geen geschenken, faciliteiten en diensten als zijn onafhankelijke positie hierdoor kan worden beïnvloed.</text:p>
              </text:list-item>
              <text:list-item text:style-override="id1-3-2-2-14-2-2">
                <text:number>2.</text:number>
                <text:p text:style-name="al">Onverminderd het eerste lid kan de burgemeester respectievelijk de wethouder incidentele geschenken die een geschatte waarde van ten hoogste € 50 vertegenwoordigen behouden.</text:p>
              </text:list-item>
              <text:list-item text:style-override="id1-3-2-2-14-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4-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item text:style-override="id1-3-2-2-14-2-5">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2-2">
                <text:number>2.</text:number>
                <text:p text:style-name="al">Bij twijfel legt de burgemeester respectievelijk de wethouder de uitnodiging ter bespreking voor aan het college.</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1">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6-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De informatie is via internet beschikbaar. </text:p>
              </text:list-item>
              <text:list-item text:style-override="id1-3-2-2-16-2-3">
                <text:number>3.</text:number>
                <text:p text:style-name="al">De informatie over buitenlandse reizen voor rekening van derden wordt binnen één week na terugkeer in Nederland opgenomen in het register, bedoeld in artikel 5.3, tweede lid.</text:p>
              </text:list-item>
            </text:list>
          </text:section>
          <text:section text:name="paragraaf_id1-3-2-2-17" text:style-name="paragraaf">
            <text:p text:style-name="paragraaf_kop"><text:span text:style-name="label">Paragraaf</text:span> <text:span text:style-name="nr">5.</text:span> Gebruik van voorzieningen van de gemeente</text:p>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1">
                <text:number>1.</text:number>
                <text:p text:style-name="al">Het college van burgemeester en wethouders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8-2-2">
                <text:number>2.</text:number>
                <text:p text:style-name="al">De burgemeester en de wethouder verantwoordt zich over zijn gebruik van de voorzieningen volgens de in het kader van het eerste lid vastgeleg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9-2-3">
                <text:number>3.</text:number>
                <text:p text:style-name="al">Het college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1">
                <text:number>1.</text:number>
                <text:p text:style-name="al">De burgemeester respectievelijk een wethouder legt verantwoording aan het college af over afgelegde buitenlandse dienstreizen. Hij maakt in ieder geval openbaar wat het doel, de bestemming en de duur van de buitenlandse dienstreis is geweest en wat daarvan de kosten waren voor de gemeente.</text:p>
              </text:list-item>
              <text:list-item text:style-override="id1-3-2-2-20-2-2">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2"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1">
                <text:number>1.</text:number>
                <text:p text:style-name="al">Op voorstel van de burgemeester maakt de gemeenteraad in ieder geval afspraken over: </text:p>
                <text:list text:style-name="id1-3-2-2-26-2-1-3">
                  <text:list-item text:style-override="id1-3-2-2-26-2-1-3-1">
                    <text:number>a.</text:number>
                    <text:p text:style-name="al">de periodieke bespreking van het onderwerp integriteit in het algemeen en van de gedragscode in het bijzonder; </text:p>
                  </text:list-item>
                  <text:list-item text:style-override="id1-3-2-2-26-2-1-3-2">
                    <text:number>b.</text:number>
                    <text:p text:style-name="al">de periodieke bespreking van het overzicht van nevenfuncties en neveninkomsten in de raad;</text:p>
                  </text:list-item>
                  <text:list-item text:style-override="id1-3-2-2-26-2-1-3-3">
                    <text:number>c.</text:number>
                    <text:p text:style-name="al">de aanwijzing van contactpersonen of aanspreekpunten integriteit; d. de processtappen die worden gevolgd ingeval van een vermoeden van een integriteitschending door een politieke ambtsdrager van de gemeente. </text:p>
                  </text:list-item>
                  <text:list-item text:style-override="id1-3-2-2-26-2-1-3-4">
                    <text:number>d.</text:number>
                    <text:p text:style-name="al">in geval van een integriteitsonderzoek door een extern bureau wordt alleen gebruik gemaakt van gecertificeerd onderzoeksbureaus</text:p>
                  </text:list-item>
                </text:list>
              </text:list-item>
            </text:list>
            <text:p text:style-name="al">De afspraken, bedoeld in het eerste lid, maken deel uit van deze gedragscode.</text:p>
          </text:section>
          <text:section text:name="paragraaf_id1-3-2-2-27" text:style-name="paragraaf">
            <text:p text:style-name="paragraaf_kop"><text:span text:style-name="label">Paragraaf</text:span> <text:span text:style-name="nr">7</text:span> Slotbepalingen </text:p>
          </text:section>
          <text:section text:name="artikel_id1-3-2-2-28" text:style-name="artikel">
            <text:p text:style-name="artikel_kop_titel"><text:span text:style-name="artikel_kop_label">Artikel</text:span> <text:span text:style-name="artikel_kop_nr">7.1</text:span> </text:p>
            <text:p text:style-name="al">Deze gedragscode treedt in werking op de dag na bekendmaking en kan worden aangehaald als “Gedragscode integriteit burgemeester en wethouders gemeente Eersel 2024”. </text:p>
          </text:section>
          <text:section text:name="artikel_id1-3-2-2-29" text:style-name="artikel">
            <text:p text:style-name="artikel_kop_titel"><text:span text:style-name="artikel_kop_label">Artikel</text:span> <text:span text:style-name="artikel_kop_nr">7.2</text:span> </text:p>
            <text:p text:style-name="al">De “Gedragscode integriteit politiek ambtsdragers gemeente Eersel 2015” wordt ingetrokken op de dag dat deze gedragscode in werking treedt.</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de raad van de gemeente Eersel van 21 januari 2025</text:span></text:p>
            <text:p><text:span text:style-name="functie">De raad voornoemd, </text:span></text:p>
            <text:p><text:span text:style-name="functie"/></text:p>
            <text:p><text:span text:style-name="functie">de griffier, J.W.G. van Bree</text:span></text:p>
          </text:section>
          <text:section text:name="ondertekening_id1-3-2-3-2">
            <text:p><text:span text:style-name="functie">de voorzitter, drs. W.A.C.M. Wout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aragraaf 1 wettelijke bepalingen</text:span>
        </text:p>
          <text:p text:style-name="al">Wettelijke grondslag</text:p>
          <text:p text:style-name="al">De gemeenteraad stelt een gedragscode vast voor de voorzitter en overige leden van het dagelijks bestuur artikelen 41c, tweede lid, en 69, tweede lid, Gemeentewet).</text:p>
          <text:p text:style-name="al">
          <text:span text:style-name="nadrukvet">Paragraaf 2 voorkomen van belangenverstrengeling</text:span>
        </text:p>
          <text:p text:style-name="al">
          <text:span text:style-name="nadrukvet">Wettelijk kader</text:span>
        </text:p>
          <text:p text:style-name="al">
          <text:span text:style-name="nadrukvet">
            <text:span text:style-name="nadrukcur">Afleggen eed of belofte (artikelen 41a en 65 Gemeentewet)</text:span>
          </text:span>
        </text:p>
          <text:p text:style-name="al">Alvorens zijn functie te kunnen uitoefenen legt de burgemeester, of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al">
          <text:span text:style-name="nadrukvet">
            <text:span text:style-name="nadrukcur">Persoonlijke belangen</text:span>
          </text:span>
        </text:p>
          <text:list text:style-name="id1-3-2-4-10">
            <text:list-item text:style-override="id1-3-2-4-10-1">
              <text:number>1.</text:number>
              <text:p text:style-name="al">Een bestuurder neemt niet deel aan de stemming over:</text:p>
              <text:list text:style-name="id1-3-2-4-10-1-3">
                <text:list-item text:style-override="id1-3-2-4-10-1-3-1">
                  <text:number>a.</text:number>
                  <text:p text:style-name="al">Een aangelegenheid die hem rechtstreeks of middellijk persoonlijk aangaat of waarbij hij als vertegenwoordiger is betrokken;</text:p>
                </text:list-item>
                <text:list-item text:style-override="id1-3-2-4-10-1-3-2">
                  <text:number>b.</text:number>
                  <text:p text:style-name="al">De vaststelling of goedkeuring der rekening van een lichaam waaraan hij rekenplichtig is of tot welks bestuur hij hoort (artikel 58 jo artikel 28 Gemeentewet). </text:p>
                </text:list-item>
              </text:list>
            </text:list-item>
            <text:list-item text:style-override="id1-3-2-4-10-2">
              <text:number>2.</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
            <text:span text:style-name="nadrukcur">Incompatibiliteiten en nevenfuncties</text:span>
          </text:span>
        </text:p>
          <text:list text:style-name="id1-3-2-4-12">
            <text:list-item text:style-override="id1-3-2-4-12-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41c, eerste lid en 69, eerste lid, jo artikel 15 eerste en tweede lid, Gemeentewet). </text:p>
            </text:list-item>
            <text:list-item text:style-override="id1-3-2-4-12-2">
              <text:number>•</text:number>
              <text:p text:style-name="al">Onverenigbaarheid van functies: het zijn van een bestuurder sluit het hebben van een aantal andere functies uit (artikelen 36b en 68, Gemeentewet). </text:p>
            </text:list-item>
            <text:list-item text:style-override="id1-3-2-4-12-3">
              <text:number>•</text:number>
              <text:p text:style-name="al">Op overtreding van de incompatibiliteitenregeling staat de sanctie van ontslag (artikelen 46, tweede lid, en 47 Gemeentewet).</text:p>
            </text:list-item>
            <text:list-item text:style-override="id1-3-2-4-12-4">
              <text:number>•</text:number>
              <text:p text:style-name="al">Vervulling nevenfuncties: voor bestuurders is bepaald dat zij geen nevenfuncties hebben die ongewenst zijn met het oog op een goede vervulling van hun ambt. </text:p>
            </text:list-item>
            <text:list-item text:style-override="id1-3-2-4-12-5">
              <text:number>•</text:number>
              <text:p text:style-name="al">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list-item>
            <text:list-item text:style-override="id1-3-2-4-12-6">
              <text:number>•</text:number>
              <text:p text:style-name="al">Voor de burgemeester geldt deze meldverplichting niet voor ambtshalve nevenfuncties (artikelen 41b en 67 Gemeentewet). </text:p>
            </text:list-item>
            <text:list-item text:style-override="id1-3-2-4-12-7">
              <text:number>•</text:number>
              <text:p text:style-name="al">Openbaarmaking nevenfuncties: bestuurders maken openbaar welke nevenfuncties zij vervullen. Voor burgemeesters zijn ambtshalve nevenfuncties daarvan uitgezonderd. De lijst met nevenfuncties ligt ter inzage op het gemeentehuis en wordt op elektronische wijze openbaar gemaakt (artikel 41b en 67 Gemeentewet).</text:p>
            </text:list-item>
            <text:list-item text:style-override="id1-3-2-4-12-8">
              <text:number>•</text:number>
              <text:p text:style-name="al">Openbaarmaking inkomsten nevenfuncties: fulltime bestuurders maken hun inkomsten uit nevenfuncties openbaar; de opgave van neveninkomsten wordt ter inzage gelegd op het gemeentehuis en elektronisch gepubliceerd uiterlijk op 1 april na het jaar waarin de inkomsten zijn genoten (artikelen 41 b en 67 Gemeentewet). </text:p>
            </text:list-item>
            <text:list-item text:style-override="id1-3-2-4-12-9">
              <text:number>•</text:number>
              <text:p text:style-name="al">Verrekening van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 </text:p>
            </text:list-item>
          </text:list>
          <text:p text:style-name="al">
          <text:span text:style-name="nadrukvet">Toelichting </text:span>
        </text:p>
          <text:p text:style-name="al">
          <text:span text:style-name="nadrukvet">Artikelen 2.1.1 en 2.1.2 </text:span>
        </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text:p>
          <text:p text:style-name="al">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Het bepaalde in artikel 2.2, eerste lid, (vooruitlopen op een nieuwe functie na aftreden) geldt uiteraard evenzeer voor een functie bij de voormalige gemeente.</text:p>
          <text:p text:style-name="al">
          <text:span text:style-name="nadrukvet">Paragraaf 3 Informatie</text:span>
        </text:p>
          <text:p text:style-name="al">
          <text:span text:style-name="nadrukvet">Wettelijk kader</text:span>
        </text:p>
          <text:p text:style-name="al">
          <text:span text:style-name="nadrukvet">
            <text:span text:style-name="nadrukcur">Informatieplicht</text:span>
          </text:span>
        </text:p>
          <text:p text:style-name="al">Burgemeester en wethouders en elk van zijn leden zijn verplicht alle inlichtingen te geven die de volksvertegenwoordiging nodig heeft voor de uitoefening van zijn taak. Het betreft zowel een actieve als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
          <text:span text:style-name="nadrukvet">
            <text:span text:style-name="nadrukcur">Geheimhouding</text:span>
          </text:span>
        </text:p>
          <text:list text:style-name="id1-3-2-4-28">
            <text:list-item text:style-override="id1-3-2-4-28-1">
              <text:number>•</text:number>
              <text:p text:style-name="al">Een ieder die betrokken is bij de uitvoering van de taak van een bestuursorgaan en daarbij de beschikking krijgt over gegevens waarvan hij het vertrouwelijke karakter kent of redelijkerwijs moet vergoeden, en voor wie niet reeds uit hoofde van ambt, beroep of wettelijk voorschrift te 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28-2">
              <text:number>•</text:number>
              <text:p text:style-name="al">Burgemeester en wethouders kunnen op grond van een belang, genoemd in artikel 5.1 van de Wet open overheid, geheimhouding opleggen. Ook de burgemeester heeft die bevoegdheid (Artikel 87 Gemeentewet). </text:p>
            </text:list-item>
            <text:list-item text:style-override="id1-3-2-4-28-3">
              <text:number>•</text:number>
              <text:p text:style-name="al">De geheimhouding duurt voort totdat deze wordt opgeheven door het orgaan dat de geheimhouding oplegde, of – indien het aan de volksvertegenwoordiging is overlegd – de volksvertegenwoordiging de geheimhouding opheft. </text:p>
            </text:list-item>
            <text:list-item text:style-override="id1-3-2-4-28-4">
              <text:number>•</text:number>
              <text:p text:style-name="al">Het schenden van de geheimhoudingsplicht is een misdrijf (artikel 272 Wetboek van Strafrecht). </text:p>
            </text:list-item>
          </text:list>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span text:style-name="nadrukvet">Paragraaf 4 Geschenken, faciliteiten, diensten, excursies, evenementen en andere uitnodigingen </text:span>
        </text:p>
          <text:p text:style-name="al">
          <text:span text:style-name="nadrukvet">Wettelijk kader</text:span>
        </text:p>
          <text:p text:style-name="al">
          <text:span text:style-name="nadrukvet">
            <text:span text:style-name="nadrukcur">Afleggen eed of belofte</text:span>
          </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 </text:p>
          <text:p text:style-name="al">
          <text:span text:style-name="nadrukvet">Toelichting</text:span>
        </text:p>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uurdere geschenken worden niet aanvaard. Zij worden teruggestuurd of eigendom van de gemeente die zorgt voor een goede bestemming van het geschenk. In een openbaar register wordt opgenomen welke geschenken van meer dan €50 de gemeente heeft aanvaard en welke bestemming daaraan is gegeven.</text:p>
          <text:p text:style-name="al">
          <text:span text:style-name="nadrukvet">Artikel 4.2</text:span>
        </text:p>
          <text:p text:style-name="al">Dit geldt ook voor werkbezoeken. </text:p>
          <text:p text:style-name="al">
          <text:span text:style-name="nadrukvet">Artikel 4.3</text:span>
        </text:p>
          <text:p text:style-name="al">Het gaat hier om excursies en evenementen die betrokkene als burgemeester of wethouder aanvaardt. Excursies en evenementen in de hoedanigheid van lid van een politieke partij vallen hier niet onder. </text:p>
          <text:p text:style-name="al">Bij de artikelen 4.2 en 4.3 dienen eveneens als afwegingskader de motieven van de uitnodigende partij beoordeeld te worden. Het kan en mag er niet om gaan de onafhankelijke positie van de bestuurders te beïnvloeden. </text:p>
          <text:p text:style-name="al">
          <text:span text:style-name="nadrukvet">Paragraaf 5 Gebruik voorzieningen van de gemeente</text:span>
        </text:p>
          <text:p text:style-name="al">
          <text:span text:style-name="nadrukvet">Wettelijk kader</text:span>
        </text:p>
          <text:p text:style-name="al">
          <text:span text:style-name="nadrukvet">
            <text:span text:style-name="nadrukcur">Geen andere inkomsten</text:span>
          </text:span>
        </text:p>
          <text:p text:style-name="al">Een bestuurder geniet geen andere vergoedingen ten laste van de gemeente dan die bij of krachtens de wet zijn toegestaan (artikelen 44 en 66 Gemeentewet). </text:p>
          <text:p text:style-name="al">
          <text:span text:style-name="nadrukvet">
            <text:span text:style-name="nadrukcur">Procedure van declaratie (modelverordening VNG)</text:span>
          </text:span>
        </text:p>
          <text:p text:style-name="al">Er zijn voor wethouders voorschriften opgenomen in de provincial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vet">
            <text:span text:style-name="nadrukcur">Buitenlandse dienstreis voor wethouders (modelverordening VNG)</text:span>
          </text:span>
        </text:p>
          <text:list text:style-name="id1-3-2-4-50">
            <text:list-item text:style-override="id1-3-2-4-50-1">
              <text:number>•</text:number>
              <text:p text:style-name="al">Als de wethouder in het gemeentelijk belang een reis buiten Nederland maakt, worden de in redelijkheid gemaakte noodzakelijke reis- en verblijfkosten vergoed. </text:p>
            </text:list-item>
            <text:list-item text:style-override="id1-3-2-4-50-2">
              <text:number>•</text:number>
              <text:p text:style-name="al">Voor een reis in het gemeentelijk belang buiten Nederland, niet zijnde een reis naar ene Europese instelling, is vooraf toestemming van burgemeester en wethouders vereist. </text:p>
            </text:list-item>
            <text:list-item text:style-override="id1-3-2-4-50-3">
              <text:number>•</text:number>
              <text:p text:style-name="al">De gemeenteraad kan aan deze toestemming voorwaarden verbinden. </text:p>
            </text:list-item>
          </text:list>
          <text:p text:style-name="al">
          <text:span text:style-name="nadrukvet">Toelichting</text:span>
        </text:p>
          <text:p text:style-name="al">
          <text:span text:style-name="nadrukvet">Artikel 5.1</text:span>
        </text:p>
          <text:p text:style-name="al">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 </text:p>
          <text:list text:style-name="id1-3-2-4-55">
            <text:list-item text:style-override="id1-3-2-4-55-1">
              <text:number>a.</text:number>
              <text:p text:style-name="al">In beginsel worden voorzieningen en verstrekkingen in bruikleen ter beschikking gesteld;</text:p>
            </text:list-item>
            <text:list-item text:style-override="id1-3-2-4-55-2">
              <text:number>b.</text:number>
              <text:p text:style-name="al">Indien een voorziening of verstrekking niet in bruikleen er beschikking kan worden gesteld, wordt de factuur direct ten laste van de begroting van het bestuursorgaan betaald; </text:p>
            </text:list-item>
            <text:list-item text:style-override="id1-3-2-4-55-3">
              <text:number>c.</text:number>
              <text:p text:style-name="al">Het vergoeden van voorzieningen en verstrekkingen achteraf door het indienen van declaraties, wordt tot een minimum beperkt;</text:p>
            </text:list-item>
            <text:list-item text:style-override="id1-3-2-4-55-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nauwgezet moeten houden aan de regels en procedures die er met het oog hierop voor hem/haar gelden. </text:p>
          <text:p text:style-name="al">
          <text:span text:style-name="nadrukvet">Artikelen 5.2 en 5.3</text:span>
        </text:p>
          <text:p text:style-name="al">Uitgangspunten zijn hier eigen verantwoordelijkheid, transparantie en bereidheid om verantwoording afte leggen. De beoordeling van de noodzaak van de buitenlandse dienstreis ligt uiteindelijk bij het college. 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de artikelen 5.2 en 5.3 en komen niet ten laste van de gemeente. </text:p>
          <text:p text:style-name="al">
          <text:span text:style-name="nadrukvet">Artikel 5.6 </text:span>
        </text:p>
          <text:p text:style-name="al">Stelregel is dat privé gebruik van gemeentelijke voorzieningen niet is toegestaan. Wel hebben organisaties mogelijk een specifieke regeling die privégebruik van bedrijfsmiddelen reguleert, zoals privégebruik van een mobiele telefoon. </text:p>
          <text:p text:style-name="al">
          <text:span text:style-name="nadrukvet">Paragraaf 6 Uitvoering gedragscode</text:span>
        </text:p>
          <text:p text:style-name="al">
          <text:span text:style-name="nadrukvet">Toelichting</text:span>
        </text:p>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text:p>
          <text:p text:style-name="al">De burgemeester hoeft hier niet alleen voor te staan. Een daartoe aangewezen contactpersoon of vertrouwenspersoon (bijvoorbeeld de griffier of gemeentesecretaris)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41c, tweede lid, van de Gemeentewet]|[1.0:c:BWBR0005416&amp;artikel=41c&amp;lid=2&amp;g=2025-01-01</meta:user-defined>
    <meta:user-defined meta:name="DC.source">artikel 69, tweede lid, van de Gemeentewet]|[1.0:c:BWBR0005416&amp;artikel=69&amp;lid=2&amp;g=2025-01-01</meta:user-defined>
    <meta:user-defined meta:name="OVERHEIDop.referentienummer">25.01212</meta:user-defined>
    <meta:user-defined meta:name="DCTERMS.alternative">Gedragscode integriteit burgemeester en wethouders gemeente Eersel 2024</meta:user-defined>
    <dc:language>nl</dc:language>
    <meta:user-defined meta:name="OVERHEIDop.locatietype/OVERHEIDop.gebiedsmarkering">Gemeente</meta:user-defined>
    <meta:user-defined meta:name="DC.title">Gedragscode integriteit burgemeester en wethouders gemeente Eersel 2024</meta:user-defined>
    <meta:user-defined meta:name="DCTERMS.W3CDTF/DCTERMS.available">2025-01-24</meta:user-defined>
    <meta:user-defined meta:name="DCTERMS.W3CDTF/OVERHEIDop.jaargang">2025</meta:user-defined>
    <meta:user-defined meta:name="OVERHEIDop.publicationIssue">31380</meta:user-defined>
    <meta:user-defined meta:name="OVERHEIDop.betreftRegeling">CVDR734609_1</meta:user-defined>
    <meta:user-defined meta:name="OVERHEIDop.GmbID/DC.identifier">gmb-2025-31380</meta:user-defined>
    <meta:user-defined meta:name="xs:date/OVERHEIDop.startdatum">2025-01-25</meta:user-defined>
    <meta:user-defined meta:name="OVERHEIDop.versieInformatie"/>
  </office:meta>
</office:document-meta>
</file>