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evierenstraat 1-01 t/m 1-57 en 3-01 t/m 3-14 en Nagelerstraat 3 te Emmeloord: bouw appartementen met commerciële ruimte en parkeergar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is een aanvraag om Omgevingsvergunning binnen gekomen voor deze locatie. De aanvraag is geregistreerd onder zaaknummer Z2025-0000194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379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9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9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942</meta:user-defined>
    <meta:user-defined meta:name="DCTERMS.abstract">Plevierenstraat 1-01 t/m 1-57 en 3-01 t/m 3-14 en Nagelerstraat 3 te Emmeloord: bouw appartementen met commerciële ruimte en parkeergarages</meta:user-defined>
    <dc:language>nl</dc:language>
    <meta:user-defined meta:name="OVERHEIDop.locatietype/OVERHEIDop.gebiedsmarkering">Vlak</meta:user-defined>
    <meta:user-defined meta:name="DC.title">Aanvraag vergunning Plevierenstraat 1-01 t/m 1-57 en 3-01 t/m 3-14 en Nagelerstraat 3 te Emmeloord: bouw appartementen met commerciële ruimte en parkeergarages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95</meta:user-defined>
    <meta:user-defined meta:name="OVERHEIDop.GmbID/DC.identifier">gmb-2025-313795</meta:user-defined>
    <meta:user-defined meta:name="OVERHEIDop.versieInformatie"/>
  </office:meta>
</office:document-meta>
</file>