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6, 1211 BX Hilversum, kerkbrink 6, hilversum (aanleggen van een infiltratiekelder onder de kerkbrink); 1799459; 14-07-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6, 1211 BX Hilversum, kerkbrink 6, hilversum (aanleggen van een infiltratiekelder onder de kerkbrink); 1799459; 14-07-2025; Status: BOPA Vergunning verleend, gemeente Hilversum</text:p>
            <text:p text:style-name="common-al">
            
          </text:p>
            <text:p text:style-name="common-al">Verzenddatum: 1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79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9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459</meta:user-defined>
    <dc:language>nl</dc:language>
    <meta:user-defined meta:name="DC.title">Kerkbrink 6, 1211 BX Hilversum, kerkbrink 6, hilversum (aanleggen van een infiltratiekelder onder de kerkbrink); 1799459; 14-07-2025; Status: BOPA Vergunning verleend, gemeente Hilversum</meta:user-defined>
    <meta:user-defined meta:name="OVERHEIDop.locatietype/OVERHEIDop.gebiedsmarkering">GeometrieRef</meta:user-defined>
    <meta:user-defined meta:name="DCTERMS.W3CDTF/DCTERMS.available">2025-07-17</meta:user-defined>
    <meta:user-defined meta:name="DCTERMS.W3CDTF/OVERHEIDop.jaargang">2025</meta:user-defined>
    <meta:user-defined meta:name="OVERHEIDop.externeBijlage">afwijkvergunning|exb-2025-26393</meta:user-defined>
    <meta:user-defined meta:name="OVERHEIDop.publicationIssue">313793</meta:user-defined>
    <meta:user-defined meta:name="OVERHEIDop.GmbID/DC.identifier">gmb-2025-313793</meta:user-defined>
    <meta:user-defined meta:name="OVERHEIDop.versieInformatie"/>
  </office:meta>
</office:document-meta>
</file>