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atermuntstraat / Broeklandstraa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aanvraag ontvangen voor het bouwen van een bedrijfsverzamelgebouw, het aanleggen van uitwegen en het plaatsen van handelsreclame op het perceel Watermuntstraat / Broeklandstraat, Elburg. De aanvraag is geregistreerd onder zaaknummer Z2025-0000102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37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20</meta:user-defined>
    <meta:user-defined meta:name="DCTERMS.abstract">Betreft: Aanvraag op locatie Watermuntstraat / Broeklandstraat, Elburg</meta:user-defined>
    <dc:language>nl</dc:language>
    <meta:user-defined meta:name="OVERHEIDop.locatietype/OVERHEIDop.gebiedsmarkering">Vlak</meta:user-defined>
    <meta:user-defined meta:name="DC.title">Ingekomen aanvraag omgevingsvergunning Watermuntstraat / Broeklandstraat, E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91</meta:user-defined>
    <meta:user-defined meta:name="OVERHEIDop.GmbID/DC.identifier">gmb-2025-313791</meta:user-defined>
    <meta:user-defined meta:name="OVERHEIDop.versieInformatie"/>
  </office:meta>
</office:document-meta>
</file>