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laceplein - Palace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 kabel t.b.v. nieuwe aansluiting en het nemen van tijdelijke verkeersmaatregelen van 3-2-2025 t/m 15-4-2025</text:p>
            <text:p text:style-name="common-al"/>
            <text:p text:style-name="common-al">Ons kenmerk: 0245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laceplein - Palaceplein ter hoogte van huisnummer 1</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3IBA24/9009125</meta:user-defined>
    <meta:user-defined meta:name="DCTERMS.abstract">Het aanleggen van 1 laagspanning kabel t.b.v. nieuwe aansluiting en het nemen van tijdelijke verkeersmaatregelen van 3-2-2025 t/m 1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laceplein - Palaceplein ter hoogte van huisnummer 1 te Den Haag</meta:user-defined>
    <meta:user-defined meta:name="DCTERMS.W3CDTF/DCTERMS.available">2025-01-24</meta:user-defined>
    <meta:user-defined meta:name="OVERHEIDop.externeBijlage">Bijlage_55718187_voor_bekendmaking|exb-2025-3058</meta:user-defined>
    <meta:user-defined meta:name="DCTERMS.W3CDTF/OVERHEIDop.jaargang">2025</meta:user-defined>
    <meta:user-defined meta:name="OVERHEIDop.publicationIssue">31379</meta:user-defined>
    <meta:user-defined meta:name="OVERHEIDop.GmbID/DC.identifier">gmb-2025-31379</meta:user-defined>
    <meta:user-defined meta:name="OVERHEIDop.versieInformatie"/>
  </office:meta>
</office:document-meta>
</file>