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voor een aanvraag omgevingsvergunning voor het wijzigen van de voordeur, gevel van de garage en dakterras op locatie Babokkenstraat 2, 2871 BX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3-04-2025 heeft de gemeente een aanvraag omgevingsvergunning ontvangen voor het wijzigen van de voordeur, gevel van de garage en dakterras op locatie Babokkenstraat 2, 2871 BX Schoonhoven.</text:p>
            <text:p text:style-name="common-al">De aanvraag is geregistreerd onder zaaknummer 19311598782.</text:p>
            <text:p text:style-name="common-al">
            
          </text:p>
            <text:p text:style-name="common-al">De beslistermijn van de aanvraag is verlengd met maximaal zes weken.</text:p>
            <text:p text:style-name="common-al">
            
          </text:p>
            <text:p text:style-name="last-al">Voor meer informatie kunt u contact opnemen via info@krimpenerwaard.nl of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13786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786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786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598782</meta:user-defined>
    <dc:language>nl</dc:language>
    <meta:user-defined meta:name="OVERHEIDop.locatietype/OVERHEIDop.gebiedsmarkering">Punt</meta:user-defined>
    <meta:user-defined meta:name="DC.title">Kennisgeving verlenging beslistermijn voor een aanvraag omgevingsvergunning voor het wijzigen van de voordeur, gevel van de garage en dakterras op locatie Babokkenstraat 2, 2871 BX Schoonhoven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3786</meta:user-defined>
    <meta:user-defined meta:name="OVERHEIDop.GmbID/DC.identifier">gmb-2025-313786</meta:user-defined>
    <meta:user-defined meta:name="OVERHEIDop.versieInformatie"/>
  </office:meta>
</office:document-meta>
</file>