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Zeewolde, Kennisgeving participatie concept ontwerp wijziging omgevingsplan gemeente Zeewolde – Centrumgebied en verordenende regels</text:p>
      <text:section text:name="regeling_id1-3-2" text:style-name="regeling">
        <text:section text:name="aanhef_id1-3-2-1" text:style-name="aanhef">
          <text:section text:name="preambule_id1-3-2-1-1" text:style-name="preambule">
            <text:p text:style-name="al">
            <text:span text:style-name="nadrukcur">Voorgenomen besluit</text:span>
          </text:p>
            <text:p text:style-name="al">Burgemeester en wethouders van Zeewolde hebben besloten het concept ontwerp wijziging ‘Omgevingsplan gemeente Zeewolde’ ter inzage te leggen om belangstellenden actief te betrekken bij de besluitvorming hierover<text:span text:style-name="nadrukcur"/></text:p>
            <text:p text:style-name="al"/>
            <text:p text:style-name="al">
            <text:span text:style-name="nadrukcur">Voorgenomen wijziging</text:span>
          </text:p>
            <text:p text:style-name="al">De voorgenomen wijziging van het “Omgevingsplan gemeente Zeewolde" betreft:</text:p>
            <text:list text:style-name="id1-3-2-1-1-6">
              <text:list-item text:style-override="id1-3-2-1-1-6-1">
                <text:number>-</text:number>
                <text:p text:style-name="al">de vertaling van de in 2017 door de gemeenteraad vastgestelde Actiewijzer Centrum naar regels in het omgevingsplan voor het centrumgebied. In deze actiewijzer staat een kleiner, maar fijner winkelgebied centraal met als doel een vitaal en toekomstbestendig centrum. Gemeente Zeewolde zal stapsgewijs en gebiedsgericht bestemmingsplannen die nu onderdeel zijn van het tijdelijk deel van het omgevingsplan ombouwen tot een omgevingsplan voor het totale grondgebied. In deze eerste wijziging staat het centrumgebied centraal. Het gaat onder meer om regels met betrekking tot activiteiten, zoals detailhandel, dienstverlening, horeca, sport, wonen, etc., gekoppeld aan locaties. Ook worden er regels opgenomen over bijvoorbeeld geluid en hinder. Daarnaast worden de regels voor evenementen voor een aantal evenementenlocaties (het centrumgebied en het evenemententerrein aan de Horsterweg) in deze wijziging opgenomen;</text:p>
              </text:list-item>
              <text:list-item text:style-override="id1-3-2-1-1-6-2">
                <text:number>-</text:number>
                <text:p text:style-name="al">het totale centrumgebied wordt uitgebreid t.o.v. het bestemmingsplan Centrumgebied, waarbij de nieuwe begrenzing (globaal) komt te liggen op Eilandgracht, Raadhuisplein, Spui, Horsterweg, Zuiderzeeweg, Flevoweg, Flevoplein, Stevinweg, eerste gedeelte Eilandgracht;</text:p>
              </text:list-item>
              <text:list-item text:style-override="id1-3-2-1-1-6-3">
                <text:number>-</text:number>
                <text:p text:style-name="al">de doorvoering van een thematische wijziging van de gemeentelijke verordeningsregels, waarbij regels met betrekking tot de fysieke leefomgeving overgaan naar het “Omgevingsplan gemeente Zeewolde”. Deze wijziging heeft betrekking op het totale grondgebied van de gemeente Zeewolde. </text:p>
              </text:list-item>
            </text:list>
            <text:p text:style-name="al">
            <text:span text:style-name="nadrukcur">Terinzagelegging</text:span>
          </text:p>
            <text:p text:style-name="al">Van 22 juli 2025 tot en met 30 september 2025 ligt de concept wijziging op de volgende wijze ter inzage:</text:p>
            <text:list text:style-name="id1-3-2-1-1-9">
              <text:list-item text:style-override="id1-3-2-1-1-9-1">
                <text:number>-</text:number>
                <text:p text:style-name="al">via de pré omgeving van het Omgevingsloket: <text:a xlink:href="https://pre.omgevingswet.overheid.nl/regels-op-de-kaart/documenten/_akn_nl_act_gm0050_2020_omgevingsplan/regels" xlink:type="simple">https://pre.omgevingswet.overheid.nl/regels-op-de-kaart/documenten/_akn_nl_act_gm0050_2020_omgevingsplan/regels</text:a></text:p>
              </text:list-item>
              <text:list-item text:style-override="id1-3-2-1-1-9-2">
                <text:number>-</text:number>
                <text:p text:style-name="al">via de viewer van de plansoftware: <text:a xlink:href="https://preprod-rx-base.nl/viewer/985aaa4f-3fba-4245-8161-25e20d54d3d2/decision" xlink:type="simple">https://preprod-rx-base.nl/viewer/985aaa4f-3fba-4245-8161-25e20d54d3d2/decision</text:a><text:span text:style-name="nadrukcur"/></text:p>
                <text:p text:style-name="al">
                <text:span text:style-name="nadrukcur"/>
              </text:p>
              </text:list-item>
            </text:list>
            <text:p text:style-name="al"/>
            <text:p text:style-name="al">
            <text:span text:style-name="nadrukcur">Hoe word u betrokken bij de voorbereiding van deze wijziging?</text:span>
          </text:p>
            <text:p text:style-name="al">Voor de wijziging van het omgevingsplan is nu een concept ontwerp opgesteld. Voordat de formele zienswijze procedure wordt opgestart, n.a.v. een definitief ontwerp, krijgen belangstellenden de gelegenheid om op het concept ontwerp te reageren. De ingekomen reacties worden beoordeeld bij de besluitvorming van het ontwerp van de wijziging van het omgevingsplan. Dit ontwerpbesluit wordt in het kader van de formele voorbereidingsprocedure ter inzage gelegd. Iedereen krijgt dan de mogelijkheid om een zienswijze over dit ontwerpbesluit naar voren te brengen. Dit wordt aangekondigd in een nieuwe publicatie.</text:p>
            <text:p text:style-name="al"/>
            <text:p text:style-name="al">
            <text:span text:style-name="nadrukcur">Reageren</text:span>
          </text:p>
            <text:p text:style-name="al">Gedurende de hiervoor genoemde inzagetermijn kan een ieder een schriftelijke reactie kenbaar maken onder vermelding van ‘participatie reactie concept ontwerp wijziging omgevingsplan gemeente Zeewolde’. Dat kan:</text:p>
            <text:list text:style-name="id1-3-2-1-1-16">
              <text:list-item text:style-override="id1-3-2-1-1-16-1">
                <text:number>-</text:number>
                <text:p text:style-name="al">online op <text:a xlink:href="http://www.zeewolde.nl/zienswijze" xlink:type="simple">www.zeewolde.nl/zienswijze. </text:a>Hiervoor heeft u een DigiD nodig.</text:p>
              </text:list-item>
              <text:list-item text:style-override="id1-3-2-1-1-16-2">
                <text:number>-</text:number>
                <text:p text:style-name="al">schriftelijk bij het college van burgemeester en wethouders, Postbus 1, 3890 AA Zeewolde.</text:p>
              </text:list-item>
            </text:list>
            <text:p text:style-name="al">In de reactie moet worden aangegeven op welke onderdelen van het concept ontwerp de reactie betrekking heef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37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Zeewolde, Kennisgeving participatie concept ontwerp wijziging omgevingsplan gemeente Zeewolde – Centrumgebied en verordenende regels</meta:user-defined>
    <meta:user-defined meta:name="DCTERMS.W3CDTF/DCTERMS.available">2025-07-22</meta:user-defined>
    <meta:user-defined meta:name="DCTERMS.W3CDTF/OVERHEIDop.jaargang">2025</meta:user-defined>
    <meta:user-defined meta:name="OVERHEIDop.publicationIssue">313785</meta:user-defined>
    <meta:user-defined meta:name="OVERHEIDop.GmbID/DC.identifier">gmb-2025-313785</meta:user-defined>
    <meta:user-defined meta:name="OVERHEIDop.versieInformatie"/>
  </office:meta>
</office:document-meta>
</file>