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Coolsingel 97 -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Coolsingel 97, 3012AG, vervangen van de gevelbestickering (aanvraagdatum 25-06-2025, dossiernummer OMV.25.06.00350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378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8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8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Coolsingel 97 - Monumen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80</meta:user-defined>
    <meta:user-defined meta:name="OVERHEIDop.GmbID/DC.identifier">gmb-2025-313780</meta:user-defined>
    <meta:user-defined meta:name="OVERHEIDop.versieInformatie"/>
  </office:meta>
</office:document-meta>
</file>