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Sieraadlaan 91, 2719VA Zoetermeer op 2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aanvraag omgevingsvergunning ontvangen voor het plaatsen van een dakkapel op locatie Sieraadlaan 91, 2719VA Zoetermeer. De aanvraag is geregistreerd onder zaaknummer 2025-009642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7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6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, Sieraadlaan 91, 2719VA Zoetermeer op 21 januari 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78</meta:user-defined>
    <meta:user-defined meta:name="OVERHEIDop.GmbID/DC.identifier">gmb-2025-31378</meta:user-defined>
    <meta:user-defined meta:name="OVERHEIDop.versieInformatie"/>
  </office:meta>
</office:document-meta>
</file>