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c1e2f06-0f05-4419-9027-698448f682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Griseldestraat 15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Griseldestraat 15 wordt heringericht;</text:p>
              </text:list-item>
              <text:list-item text:style-override="id1-3-2-2-1-11-2">
                <text:number>•</text:number>
                <text:p text:style-name="al">de elektrische oplaadvakken ter hoogte van perceel Griseldestraat 15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Griseldestraat 15 (parkeervaknummers 118354487772 en 118356487766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99.20943396226416mm"><draw:image xlink:href="Pictures/Afbeelding1iec1e2f06-0f05-4419-9027-698448f682a0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riseldestraat 15 opheffen elektrische oplaadvakken - Griselde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iseldestraat 15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Griseldestraat 15 opheffen elektrische oplaadva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779</meta:user-defined>
    <meta:user-defined meta:name="OVERHEIDop.GmbID/DC.identifier">gmb-2025-313779</meta:user-defined>
    <meta:user-defined meta:name="OVERHEIDop.versieInformatie"/>
  </office:meta>
</office:document-meta>
</file>