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Kenauweg 10 2331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2391</text:p>
            <text:p text:style-name="common-al">
            <text:span text:style-name="nadrukvet">Datum ontvangen:</text:span> 11-07-2025</text:p>
            <text:p text:style-name="common-al">
            <text:span text:style-name="nadrukvet">Locatie:</text:span> Kenauweg Leiden, Kenauweg 10 2331B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7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2391</meta:user-defined>
    <meta:user-defined meta:name="DCTERMS.abstract">Bowling Restaurant Menken B.V., Kenauweg 10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Kenauweg 10 2331BB Lei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3775</meta:user-defined>
    <meta:user-defined meta:name="OVERHEIDop.GmbID/DC.identifier">gmb-2025-313775</meta:user-defined>
    <meta:user-defined meta:name="OVERHEIDop.versieInformatie"/>
  </office:meta>
</office:document-meta>
</file>