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7*"/>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25*"/>
    </style:style>
    <text:list-style style:name="id1-3-2-4-3-1-5-6-2-2">
      <text:list-level-style-bullet text:bullet-char="-" text:level="1">
        <style:list-level-properties text:min-label-width="10mm"/>
      </text:list-level-style-bullet>
    </text:list-style>
    <text:list-style style:name="id1-3-2-4-3-1-5-6-2-2-1">
      <text:list-level-style-bullet text:bullet-char="-" text:level="1">
        <style:list-level-properties text:min-label-width="10mm"/>
      </text:list-level-style-bullet>
    </text:list-style>
    <text:list-style style:name="id1-3-2-4-3-1-5-6-2-2-2">
      <text:list-level-style-bullet text:bullet-char="-" text:level="1">
        <style:list-level-properties text:min-label-width="10mm"/>
      </text:list-level-style-bullet>
    </text:list-style>
    <text:list-style style:name="id1-3-2-4-3-1-5-6-2-2-3">
      <text:list-level-style-bullet text:bullet-char="-" text:level="1">
        <style:list-level-properties text:min-label-width="10mm"/>
      </text:list-level-style-bullet>
    </text:list-style>
    <text:list-style style:name="id1-3-2-4-3-1-5-6-2-2-4">
      <text:list-level-style-bullet text:bullet-char="-" text:level="1">
        <style:list-level-properties text:min-label-width="10mm"/>
      </text:list-level-style-bullet>
    </text:list-style>
  </office:automatic-styles>
  <office:body>
    <office:text>
      <text:p text:style-name="new_page_staatscourant"/>
      <text:p text:style-name="single-kop-titel">Delegatie- en mandaatbesluit van de raad van de gemeente Zuidplas 2025</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t op het voorstel van het college van burgemeester en wethouders van 3 juni 2025</text:p>
            <text:p text:style-name="al"/>
            <text:p text:style-name="al">Gelet op het bepaalde in artikel 156 Gemeentewet</text:p>
            <text:p text:style-name="al"/>
            <text:p text:style-name="al">Gelet op afdeling 10.1.2 Algemene wet bestuursrecht</text:p>
            <text:p text:style-name="al"/>
            <text:p text:style-name="al">Besluit vast te stellen:</text:p>
            <text:p text:style-name="al"/>
            <text:p text:style-name="al">
            <text:span text:style-name="nadrukvet">Delegatie- en mandaatbesluit van de raad van de Gemeente Zuidpla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den van de raad die worden opgesomd in het delegatie- en mandaatregister van de raad van de gemeente Zuidplas 2025, te delegeren dan wel te mandateren aan het college van burgemeester en wethouders.</text:p>
          </text:section>
          <text:section text:name="artikel_id1-3-2-2-2" text:style-name="artikel">
            <text:p text:style-name="artikel_kop_titel"><text:span text:style-name="artikel_kop_label">Artikel</text:span> <text:span text:style-name="artikel_kop_nr">2</text:span> </text:p>
            <text:p text:style-name="al">Het college van burgemeester en wethouders oefent de gedelegeerde dan wel gemandateerde bevoegdheden uit overeenkomstig de in het delegatie- en mandaatregister van de raad van de gemeente Zuidplas 2025 opgenomen voorwaar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bekendmaking.</text:p>
          </text:section>
          <text:section text:name="artikel_id1-3-2-2-4" text:style-name="artikel">
            <text:p text:style-name="artikel_kop_titel"><text:span text:style-name="artikel_kop_label">Artikel</text:span> <text:span text:style-name="artikel_kop_nr">4</text:span> Intrekking Delegatie- en mandaatbesluit van de raad van de gemeente Zuidplas 2024</text:p>
            <text:p text:style-name="al">Gelijktijdig met de inwerkingtreding van het Delegatie- en mandaatbesluit van de raad van de gemeente Zuidplas 2025 wordt het Delegatie- en mandaatbesluit van de raad van de gemeente Zuidplas 2024 ingetrokken.</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Delegatie- en mandaatbesluit van de raad van de Gemeente Zuidplas 2025.</text:p>
          </text:section>
        </text:section>
        <text:section text:name="regeling-sluiting_id1-3-2-3" text:style-name="regeling-sluiting">
          <text:section text:name="ondertekening_id1-3-2-3-1">
            <text:p><text:span text:style-name="functie">Aldus vastgesteld in de openbare raadsvergadering van 8 juli 2025.</text:span></text:p>
          </text:section>
          <text:section text:name="ondertekening_id1-3-2-3-2">
            <text:p><text:span text:style-name="functie"/></text:p>
            <text:p><text:span text:style-name="functie">M.L. Engelsman,</text:span></text:p>
            <text:p><text:span text:style-name="functie">griffier </text:span></text:p>
          </text:section>
          <text:section text:name="ondertekening_id1-3-2-3-3">
            <text:p><text:span text:style-name="functie"/></text:p>
            <text:p><text:span text:style-name="functie">J.F. Weber,</text:span></text:p>
            <text:p><text:span text:style-name="functie">voorzitter</text:span></text:p>
          </text:section>
        </text:section>
        <text:section text:name="bijlage_id1-3-2-4" text:style-name="bijlage">
          <text:p text:style-name="bijlage_top"/>
          <text:p text:style-name="hoofdstuk_kop"><text:span text:style-name="label"/> <text:span text:style-name="nr"/> Delegatie- en mandaatregister van de raad van de gemeente Zuidplas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 </text:span>
                  </text:p>
                </table:table-cell>
                <table:table-cell table:style-name="cell_frame_all" table:number-rows-spanned="1" table:number-columns-spanned="1">
                  <text:p text:style-name="table_al">
                    <text:span text:style-name="nadrukvet">Delegatie of </text:span>
                  </text:p>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en van schenkingen, die een waarde van € 1000,-- niet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passing van de Uniforme openbare voorbereidingsprocedure ingevolge afdeling 3.4 van de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oefenen van alle aan de gemeenteraad toekomende bevoegdheden op grond van de Wet open over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n behoeve van de verwezenlijking van een projectbesluit van gemeentelijk belang een projectbesluit te nemen dan wel af te wijzen als bedoeld in artikel 16.31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uimtelijk plannen digitaal te ondertekenen, te waarmerken en te publiceren. Het gaat hierbij concreet om de volgende ruimtelijke plannen:</text:p>
                  <text:list text:style-name="id1-3-2-4-3-1-5-6-2-2">
                    <text:list-item text:style-override="id1-3-2-4-3-1-5-6-2-2-1">
                      <text:number>-</text:number>
                      <text:p text:style-name="table_al">omgevingsvisie;</text:p>
                    </text:list-item>
                    <text:list-item text:style-override="id1-3-2-4-3-1-5-6-2-2-2">
                      <text:number>-</text:number>
                      <text:p text:style-name="table_al">omgevingsplan;</text:p>
                    </text:list-item>
                    <text:list-item text:style-override="id1-3-2-4-3-1-5-6-2-2-3">
                      <text:number>-</text:number>
                      <text:p text:style-name="table_al">voorbereidingsbesluit; </text:p>
                    </text:list-item>
                    <text:list-item text:style-override="id1-3-2-4-3-1-5-6-2-2-4">
                      <text:number>-</text:number>
                      <text:p text:style-name="table_al">projectbeslui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voegdheid tot het indelen van het grondgebied van de gemeente in een of meer woonplaatsen op grond van artikel 6, lid 1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bevoegdheid tot het vaststellen van de openbare ruimten en het toekennen van nummeraanduidingen aan de op het grondgebied van de gemeente gelegen verblijfsobjecten, standplaatsen en ligplaatsen op grond van artikel 6, lid 1 Wet B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de bevoegdheid tot het vaststellen van standplaatsen en ligplaatsen als bedoeld in artikel 6, lid 2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bevoegdheid tot het vaststellen van de afbakening van panden, verblijfsobjecten, standplaatsen en ligplaatsen als bedoeld in artikel 6, lid 3 Wet B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ver het onttrekken aan de openbaarheid van wegen, of delen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raad te vertegenwoordigen in procedures en zittingen bij de commissie voor de bezwaarschriften, de Rechtbank, de Raad van State en de Centrale Raad van Beroep ter zake van de door de raad genomen besluiten ten aanzien waarvan bezwaar of beroep is ingesteld dan wel om schorsing of voorlopige voorziening is verzo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wijzen van trouwlocaties als huis der gemeente als bedoeld in artikel 1:63 Burgerlijk Wetboek en artikel 1 Besluit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verzoeken in het kader van de Wet Dwangsom en beroep bij niet tijdig beslissen, waarbij de raad als bestuursorgaan betrokken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op grond van artikel 7:10 van de Algemene wet bestuursrecht opschorten, verdagen en/of verder uitstel verlenen van de termijn voor het beslissen op een bij de raad ingediend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zelfstandige schadebesluiten, voor zover de bevoegdheid daartoe bij de raad berust</text:p>
                </table:table-cell>
                <table:table-cell table:style-name="cell_frame_all" table:number-rows-spanned="1" table:number-columns-spanned="1">
                  <text:p text:style-name="table_al">Bevoegdheid begrensd op een maximum van € 5000</text:p>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stellen van grenzen van de bebouwde kommen als bedoeld in artikel 20a van de Wegenverkeer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377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7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7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fdeling 10.1.2 van de Algemene wet bestuursrecht]|[1.0:c:BWBR0005537&amp;afdeling=10.1.2&amp;g=2025-07-01</meta:user-defined>
    <meta:user-defined meta:name="OVERHEIDop.referentienummer">R25.000057</meta:user-defined>
    <meta:user-defined meta:name="DCTERMS.alternative">Delegatie- en mandaatbesluit van de raad van de Gemeente Zuidplas 2025</meta:user-defined>
    <dc:language>nl</dc:language>
    <meta:user-defined meta:name="OVERHEIDop.locatietype/OVERHEIDop.gebiedsmarkering">Gemeente</meta:user-defined>
    <meta:user-defined meta:name="DC.title">Delegatie- en mandaatbesluit van de raad van de gemeente Zuidplas 2025</meta:user-defined>
    <meta:user-defined meta:name="DCTERMS.W3CDTF/DCTERMS.available">2025-07-17</meta:user-defined>
    <meta:user-defined meta:name="DCTERMS.W3CDTF/OVERHEIDop.jaargang">2025</meta:user-defined>
    <meta:user-defined meta:name="OVERHEIDop.publicationIssue">313774</meta:user-defined>
    <meta:user-defined meta:name="OVERHEIDop.betreftRegeling">CVDR742481_1</meta:user-defined>
    <meta:user-defined meta:name="OVERHEIDop.GmbID/DC.identifier">gmb-2025-313774</meta:user-defined>
    <meta:user-defined meta:name="xs:date/OVERHEIDop.startdatum">2025-07-18</meta:user-defined>
    <meta:user-defined meta:name="OVERHEIDop.versieInformatie"/>
  </office:meta>
</office:document-meta>
</file>