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roepstermijn bestemmingsplan Platbodem, Vel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uli 2025 is bekend gemaakt dat de gemeenteraad van Velsen de week ervoor het bestemmingsplan ‘Platbodem, Velserbroek’ gewijzigd heeft vastgesteld. Door een technisch probleem was het bestemmingsplan echter niet direct vanaf 11 juli 2025 te raadplegen op de landelijke site <text:a xlink:href="https://omgevingswet.overheid.nl/regels-op-de-kaart/zoeken/locatie" xlink:type="simple">https://omgevingswet.overheid.nl/regels-op-de-kaart</text:a>.</text:p>
            <text:p text:style-name="al"/>
            <text:p text:style-name="al">Verlenging beroepstermijn</text:p>
            <text:p text:style-name="al">De beroepstermijn wordt nu met één week verlengd. Dat betekent dat u beroep kunt aantekenen tot en met donderdag 28 augustus 2025, als u het niet eens bent met het bestemmingsplan. Het beroep kunt u indienen aan bij Afdeling bestuursrechtspraak van de Raad van State, Postbus 20019, 2500 EA Den Haag. Dat doet u onder vermelding van “Vaststelling bestemmingsplan Platbodem, Velserbroek”.</text:p>
            <text:p text:style-name="al"/>
            <text:p text:style-name="al">Inzien bestemmingsplan</text:p>
            <text:p text:style-name="al">Het bestemmingsplanplan is digitaal in te zien via HYPERLINK "https://omgevingswet.overheid.nl/regels-op-de-kaart/zoeken/locatie" \hhttps://omgevingswet.overheid.nl/regels-op-de-kaart. Klik vervolgens op ‘Regels op de kaart’ en kies voor ‘Document zoeken’. Onder het kopje Zoekterm vult u in: ‘Platbodem’ of NL.IMRO.0453.BP1003PLATBODEM1-R001. Zo komt u bij het bestemmingsplan. Ook de bijbehorende onderzoeken en rapportages zijn daar in te zien.</text:p>
            <text:p text:style-name="al"/>
            <text:p text:style-name="al">Ook zijn de stukken in te zien op het gemeentehuis aan Dudokplein 1 in IJmuiden. Om de stukken op het gemeentehuis in te zien, kunt u een afspraak maken via 0255-5672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7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Platbodem]|[https://omgevingswet.overheid.nl/regels-op-de-kaart/zoeken/locatie</meta:user-defined>
    <meta:user-defined meta:name="OVERHEIDop.referentienummer">NL.IMRO.0453.BP1003PLATBODEM1-R001</meta:user-defined>
    <dc:language>nl</dc:language>
    <meta:user-defined meta:name="OVERHEIDop.locatietype/OVERHEIDop.gebiedsmarkering">Weg</meta:user-defined>
    <meta:user-defined meta:name="DC.title">Verlenging beroepstermijn bestemmingsplan Platbodem, Velserbroek</meta:user-defined>
    <meta:user-defined meta:name="OVERHEIDop.datumEindeReactietermijn">2025-08-28</meta:user-defined>
    <meta:user-defined meta:name="OVERHEIDop.terinzageleggingBG">https://omgevingswet.overheid.nl/regels-op-de-kaart/zoeken/locatie</meta:user-defined>
    <meta:user-defined meta:name="DCTERMS.W3CDTF/DCTERMS.available">2025-07-17</meta:user-defined>
    <meta:user-defined meta:name="DCTERMS.W3CDTF/OVERHEIDop.jaargang">2025</meta:user-defined>
    <meta:user-defined meta:name="OVERHEIDop.publicationIssue">313773</meta:user-defined>
    <meta:user-defined meta:name="OVERHEIDop.GmbID/DC.identifier">gmb-2025-313773</meta:user-defined>
    <meta:user-defined meta:name="OVERHEIDop.versieInformatie"/>
  </office:meta>
</office:document-meta>
</file>