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dijk 3 1013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reclame</text:p>
            <text:p text:style-name="common-al">Besluit: verleend</text:p>
            <text:p text:style-name="common-al">Besluit verzonden op: 14-07-2025</text:p>
            <text:p text:style-name="common-al">Zaakadres: Spaarndammerdijk 3 1013ZM Amsterdam</text:p>
            <text:p text:style-name="common-al">Zaaknummer: Z2025-016218</text:p>
            <text:p text:style-name="common-al">DSO-nummer: 2025041500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2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18</meta:user-defined>
    <meta:user-defined meta:name="DCTERMS.abstract">verander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dijk 3 1013ZM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69</meta:user-defined>
    <meta:user-defined meta:name="OVERHEIDop.GmbID/DC.identifier">gmb-2025-313769</meta:user-defined>
    <meta:user-defined meta:name="OVERHEIDop.versieInformatie"/>
  </office:meta>
</office:document-meta>
</file>