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enseweg 1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eenseweg</text:span>
            <text:span text:style-name="nadrukvet">18</text:span>, <text:span text:style-name="nadrukvet">6603AN Wijchen</text:span>, <text:span text:style-name="nadrukvet">uitbreiding van Maaswaal College</text:span>, <text:span text:style-name="nadrukvet">verzonden op 10 juli 2025</text:span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37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eenseweg 18, Wijch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64</meta:user-defined>
    <meta:user-defined meta:name="OVERHEIDop.GmbID/DC.identifier">gmb-2025-313764</meta:user-defined>
    <meta:user-defined meta:name="OVERHEIDop.versieInformatie"/>
  </office:meta>
</office:document-meta>
</file>