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horeca starten Grand Café , Kamperfoelie 16, 2262 AE Leidschendam - kenmerk 00002260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et starten van een nieuwe horeca Grand Café.</text:p>
            <text:p text:style-name="common-al">7 dagen per week, voor ontbijt, lunch, diner en borrel, toegankelijk voor iedereen.</text:p>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7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60545</meta:user-defined>
    <dc:language>nl</dc:language>
    <meta:user-defined meta:name="OVERHEIDop.locatietype/OVERHEIDop.gebiedsmarkering">Punt</meta:user-defined>
    <meta:user-defined meta:name="DC.title">Integrale horecavergunning aanvraag voor horeca starten Grand Café , Kamperfoelie 16, 2262 AE Leidschendam - kenmerk 00002260545</meta:user-defined>
    <meta:user-defined meta:name="DCTERMS.W3CDTF/DCTERMS.available">2025-07-17</meta:user-defined>
    <meta:user-defined meta:name="DCTERMS.W3CDTF/OVERHEIDop.jaargang">2025</meta:user-defined>
    <meta:user-defined meta:name="OVERHEIDop.publicationIssue">313756</meta:user-defined>
    <meta:user-defined meta:name="OVERHEIDop.GmbID/DC.identifier">gmb-2025-313756</meta:user-defined>
    <meta:user-defined meta:name="OVERHEIDop.versieInformatie"/>
  </office:meta>
</office:document-meta>
</file>