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moerascipres, Van Lithstraat 1 7415LA Deventer, [DVT00B19069] Deventer B 190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5</text:p>
            <text:p text:style-name="common-al">
            <text:span text:style-name="nadrukvet">Locatie:</text:span> Van Lithstraat 1 7415LA Deventer, [DVT00B19069] Deventer B 19069 </text:p>
            <text:p text:style-name="common-al">
            <text:span text:style-name="nadrukvet">Zaakomschrijving:</text:span> het kappen van een moerascipres</text:p>
            <text:p text:style-name="common-al">
            <text:span text:style-name="nadrukvet">Zaaknummer:</text:span> Z2025-000067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7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75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729</meta:user-defined>
    <meta:user-defined meta:name="DCTERMS.abstract">het kappen van een moerascipr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moerascipres, Van Lithstraat 1 7415LA Deventer, [DVT00B19069] Deventer B 19069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53</meta:user-defined>
    <meta:user-defined meta:name="OVERHEIDop.GmbID/DC.identifier">gmb-2025-313753</meta:user-defined>
    <meta:user-defined meta:name="OVERHEIDop.versieInformatie"/>
  </office:meta>
</office:document-meta>
</file>