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 Weldam 0 nabij nr. 22 Hoevelaken, toepassen van grond van CeTe 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7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 Weldam 0 nabij nr. 22 Hoevelaken, toepassen van grond van CeTe Beheer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9</meta:user-defined>
    <meta:user-defined meta:name="OVERHEIDop.GmbID/DC.identifier">gmb-2025-313749</meta:user-defined>
    <meta:user-defined meta:name="OVERHEIDop.versieInformatie"/>
  </office:meta>
</office:document-meta>
</file>