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oordelijke Spoorstraat 27 Ede, asbest in bloemba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37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oordelijke Spoorstraat 27 Ede, asbest in bloembakken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48</meta:user-defined>
    <meta:user-defined meta:name="OVERHEIDop.GmbID/DC.identifier">gmb-2025-313748</meta:user-defined>
    <meta:user-defined meta:name="OVERHEIDop.versieInformatie"/>
  </office:meta>
</office:document-meta>
</file>